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15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" style:parent-style-name="Standard" style:family="paragraph">
      <style:paragraph-properties fo:keep-with-next="always" fo:margin-bottom="0in" fo:line-height="115%"/>
    </style:style>
    <style:style style:name="T26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P27" style:parent-style-name="Standard" style:family="paragraph">
      <style:paragraph-properties fo:keep-with-next="always" fo:margin-bottom="0in" fo:line-height="115%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keep-with-next="always" fo:margin-bottom="0in" fo:line-height="115%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keep-with-next="always" fo:margin-bottom="0in" fo:line-height="115%"/>
    </style:style>
    <style:style style:name="T32" style:parent-style-name="Domyślnaczcionkaakapitu" style:family="text">
      <style:text-properties style:font-name-complex="Calibri"/>
    </style:style>
    <style:style style:name="P33" style:parent-style-name="Standard" style:family="paragraph">
      <style:paragraph-properties fo:keep-with-next="always" fo:margin-bottom="0in" fo:line-height="115%"/>
    </style:style>
    <style:style style:name="T34" style:parent-style-name="Domyślnaczcionkaakapitu" style:family="text">
      <style:text-properties style:font-name-complex="Calibri"/>
    </style:style>
    <style:style style:name="P35" style:parent-style-name="Standard" style:family="paragraph">
      <style:paragraph-properties fo:margin-bottom="0in" fo:line-height="115%"/>
      <style:text-properties style:font-name-complex="Calibri" style:language-asian="pl" style:country-asian="PL"/>
    </style:style>
    <style:style style:name="P36" style:parent-style-name="Standard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" style:parent-style-name="Standard" style:family="paragraph">
      <style:paragraph-properties fo:margin-bottom="0in" fo:line-height="115%"/>
      <style:text-properties style:font-name-complex="Calibri" fo:font-weight="bold" style:font-weight-asian="bold" style:font-weight-complex="bold" fo:font-style="italic" style:font-style-asian="italic"/>
    </style:style>
    <style:style style:name="P39" style:parent-style-name="Standard" style:family="paragraph">
      <style:paragraph-properties fo:margin-bottom="0in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language-asian="pl" style:country-asian="PL"/>
    </style:style>
    <style:style style:name="P41" style:parent-style-name="Standard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6" style:parent-style-name="Standard" style:family="paragraph">
      <style:paragraph-properties fo:margin-bottom="0in" fo:line-height="115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5" style:parent-style-name="Standard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language-asian="pl" style:country-asian="PL"/>
    </style:style>
    <style:style style:name="P58" style:parent-style-name="Standard" style:family="paragraph">
      <style:paragraph-properties fo:text-align="center" fo:margin-bottom="0in" fo:line-height="115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6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61" style:parent-style-name="Akapitzlistą" style:list-style-name="WWNum32" style:family="paragraph">
      <style:paragraph-properties fo:text-align="justify" fo:line-height="115%" fo:margin-left="0.2958in">
        <style:tab-stops/>
      </style:paragraph-properties>
    </style:style>
    <style:style style:name="T62" style:parent-style-name="Domyślnaczcionkaakapitu" style:family="text">
      <style:text-properties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-complex="Calibri" fo:font-weight="bold" style:font-weight-asian="bold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15%"/>
      <style:text-properties style:font-name="Times New Roman" style:font-name-complex="Times New Roman" style:language-asian="pl" style:country-asian="PL"/>
    </style:style>
    <style:style style:name="P68" style:parent-style-name="Standard" style:family="paragraph">
      <style:paragraph-properties fo:text-align="center" fo:margin-bottom="0in"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70" style:parent-style-name="Standard" style:family="paragraph">
      <style:paragraph-properties fo:text-align="justify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71" style:parent-style-name="Standard" style:list-style-name="WWNum1" style:family="paragraph">
      <style:paragraph-properties fo:text-align="justify" fo:margin-bottom="0in" fo:line-height="115%" fo:margin-left="0.2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4" style:parent-style-name="Standard" style:list-style-name="WWNum1" style:family="paragraph">
      <style:paragraph-properties fo:text-align="justify" fo:margin-bottom="0in" fo:line-height="115%" fo:margin-left="0.25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 style:language-asian="pl" style:country-asian="PL"/>
    </style:style>
    <style:style style:name="P77" style:parent-style-name="Standard" style:family="paragraph">
      <style:paragraph-properties fo:text-align="center" fo:margin-bottom="0in" fo:line-height="115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79" style:parent-style-name="Standard" style:family="paragraph">
      <style:paragraph-properties fo:text-align="justify" fo:margin-bottom="0in" fo:line-height="115%"/>
      <style:text-properties style:font-name="Times New Roman" style:font-name-complex="Times New Roman" style:language-asian="pl" style:country-asian="PL"/>
    </style:style>
    <style:style style:name="P80" style:parent-style-name="Standard" style:list-style-name="WWNum2" style:family="paragraph">
      <style:paragraph-properties fo:text-align="justify" fo:margin-bottom="0in" fo:line-height="115%" fo:margin-left="0.25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87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1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95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P101" style:parent-style-name="Standard" style:list-style-name="WWNum2" style:family="paragraph">
      <style:paragraph-properties fo:text-align="justify" fo:margin-bottom="0in" fo:line-height="115%" fo:margin-left="0.2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4" style:parent-style-name="Standard" style:list-style-name="WWNum2" style:family="paragraph">
      <style:paragraph-properties fo:text-align="justify" fo:margin-bottom="0in" fo:line-height="115%" fo:margin-left="0.2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6" style:parent-style-name="Standard" style:family="paragraph">
      <style:paragraph-properties fo:text-align="center" fo:margin-bottom="0in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10" style:parent-style-name="Standard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1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13" style:parent-style-name="Standard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15" style:parent-style-name="Standard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17" style:parent-style-name="Akapitzlistą" style:list-style-name="WWNum33" style:family="paragraph">
      <style:paragraph-properties fo:text-align="justify" fo:line-height="115%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P119" style:parent-style-name="Akapitzlistą" style:list-style-name="WWNum33" style:family="paragraph">
      <style:paragraph-properties fo:text-align="justify" fo:line-height="115%"/>
    </style:style>
    <style:style style:name="T120" style:parent-style-name="Domyślnaczcionkaakapitu" style:family="text">
      <style:text-properties style:font-weight-complex="bold" fo:font-size="11pt" style:font-size-asian="11pt" style:font-size-complex="11pt"/>
    </style:style>
    <style:style style:name="P121" style:parent-style-name="Standard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2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2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28" style:parent-style-name="Standard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37" style:parent-style-name="Standard" style:family="paragraph">
      <style:paragraph-properties fo:text-align="center" fo:margin-bottom="0in" fo:line-height="115%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40" style:parent-style-name="Standard" style:family="paragraph">
      <style:paragraph-properties fo:text-align="justify" fo:margin-bottom="0in" fo:line-height="115%">
        <style:tab-stops>
          <style:tab-stop style:type="left" style:position="0.125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141" style:parent-style-name="Standard" style:list-style-name="WWNum3" style:family="paragraph">
      <style:paragraph-properties fo:text-align="justify" fo:margin-bottom="0in" fo:line-height="115%" fo:margin-left="0.125in" fo:text-indent="-0.1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44" style:parent-style-name="Standard" style:list-style-name="WWNum3" style:family="paragraph">
      <style:paragraph-properties fo:text-align="justify" fo:margin-bottom="0in" fo:line-height="115%" fo:text-indent="-0.5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46" style:parent-style-name="Standard" style:list-style-name="WWNum3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  <style:tab-stop style:type="left" style:position="0.125in"/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48" style:parent-style-name="Standard" style:list-style-name="WWNum3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  <style:tab-stop style:type="left" style:position="0.125in"/>
          <style:tab-stop style:type="left" style:position="0.1972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51" style:parent-style-name="Standard" style:family="paragraph">
      <style:paragraph-properties fo:margin-bottom="0in" fo:line-height="115%">
        <style:tab-stops>
          <style:tab-stop style:type="left" style:position="0.125in"/>
        </style:tab-stops>
      </style:paragraph-properties>
      <style:text-properties style:font-name="Times New Roman" style:font-name-complex="Times New Roman" style:language-asian="pl" style:country-asian="PL"/>
    </style:style>
    <style:style style:name="P152" style:parent-style-name="Standard" style:family="paragraph">
      <style:paragraph-properties fo:text-align="center" fo:margin-bottom="0in" fo:line-height="115%">
        <style:tab-stops>
          <style:tab-stop style:type="left" style:position="0.125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55" style:parent-style-name="Standard" style:list-style-name="WWNum4" style:family="paragraph">
      <style:paragraph-properties fo:text-align="justify" fo:margin-bottom="0in" fo:line-height="115%" fo:margin-left="0.125in" fo:text-indent="-0.1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57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59" style:parent-style-name="Standard" style:list-style-name="WWNum15" style:family="paragraph">
      <style:paragraph-properties fo:text-align="justify" fo:margin-bottom="0in"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61" style:parent-style-name="Standard" style:family="paragraph">
      <style:paragraph-properties fo:margin-bottom="0in" fo:line-height="115%">
        <style:tab-stops>
          <style:tab-stop style:type="left" style:position="0.125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162" style:parent-style-name="Standard" style:family="paragraph">
      <style:paragraph-properties fo:text-align="center" fo:margin-bottom="0in" fo:line-height="115%">
        <style:tab-stops>
          <style:tab-stop style:type="left" style:position="0.125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64" style:parent-style-name="Standard" style:family="paragraph">
      <style:paragraph-properties fo:text-align="justify" fo:margin-bottom="0in" fo:line-height="115%">
        <style:tab-stops>
          <style:tab-stop style:type="left" style:position="0.125in"/>
          <style:tab-stop style:type="left" style:position="1in"/>
        </style:tab-stops>
      </style:paragraph-properties>
      <style:text-properties style:font-name="Times New Roman" style:font-name-complex="Times New Roman" style:language-asian="pl" style:country-asian="PL"/>
    </style:style>
    <style:style style:name="P165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67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69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1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3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6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8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1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3" style:parent-style-name="Standard" style:list-style-name="WWNum4" style:family="paragraph">
      <style:paragraph-properties fo:text-align="justify" fo:margin-bottom="0in" fo:line-height="115%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5" style:parent-style-name="Standard" style:family="paragraph">
      <style:paragraph-properties fo:margin-bottom="0in" fo:line-height="115%"/>
      <style:text-properties style:font-name="Times New Roman" style:font-name-complex="Times New Roman" style:language-asian="pl" style:country-asian="PL"/>
    </style:style>
    <style:style style:name="P186" style:parent-style-name="Standard" style:family="paragraph">
      <style:paragraph-properties fo:text-align="center" fo:margin-bottom="0in" fo:line-height="115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9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191" style:parent-style-name="Standard" style:list-style-name="WWNum8" style:family="paragraph">
      <style:paragraph-properties fo:text-align="justify" fo:margin-bottom="0in" fo:line-height="115%" fo:margin-left="0.125in" fo:text-indent="-0.125in">
        <style:tab-stops>
          <style:tab-stop style:type="left" style:position="0.125in"/>
          <style:tab-stop style:type="left" style:position="6in"/>
          <style:tab-stop style:type="left" style:position="6.25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93" style:parent-style-name="Standard" style:list-style-name="WWNum8" style:family="paragraph">
      <style:paragraph-properties fo:text-align="justify" fo:margin-bottom="0in" fo:line-height="115%" fo:margin-left="0.125in" fo:text-indent="-0.125in">
        <style:tab-stops>
          <style:tab-stop style:type="left" style:position="0.125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97" style:parent-style-name="Standard" style:list-style-name="WWNum8" style:family="paragraph">
      <style:paragraph-properties fo:text-align="justify" fo:margin-bottom="0in" fo:line-height="115%" fo:margin-left="0.125in" fo:text-indent="-0.125in">
        <style:tab-stops>
          <style:tab-stop style:type="left" style:position="0.125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00" style:parent-style-name="Standard" style:list-style-name="WWNum8" style:family="paragraph">
      <style:paragraph-properties fo:text-align="justify" fo:margin-bottom="0in" fo:line-height="115%" fo:margin-left="0.125in" fo:text-indent="-0.125in">
        <style:tab-stops>
          <style:tab-stop style:type="left" style:position="0.125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02" style:parent-style-name="Standard" style:list-style-name="WWNum8" style:family="paragraph">
      <style:paragraph-properties fo:text-align="justify" fo:margin-bottom="0in" fo:line-height="115%" fo:margin-left="0.125in" fo:text-indent="-0.125in">
        <style:tab-stops>
          <style:tab-stop style:type="left" style:position="0.125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05" style:parent-style-name="Standard" style:family="paragraph">
      <style:paragraph-properties fo:text-align="justify" fo:margin-bottom="0in" fo:line-height="115%" fo:margin-left="0.125in">
        <style:tab-stops/>
      </style:paragraph-properties>
      <style:text-properties style:font-name="Times New Roman" style:font-name-complex="Times New Roman" style:language-asian="pl" style:country-asian="PL"/>
    </style:style>
    <style:style style:name="P206" style:parent-style-name="Standard" style:family="paragraph">
      <style:paragraph-properties fo:text-align="center" fo:margin-bottom="0in" fo:line-height="115%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210" style:parent-style-name="Standard" style:family="paragraph">
      <style:paragraph-properties fo:text-align="justify" fo:margin-bottom="0in" fo:line-height="115%">
        <style:tab-stops>
          <style:tab-stop style:type="left" style:position="0.125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211" style:parent-style-name="Standard" style:list-style-name="WWNum6" style:family="paragraph">
      <style:paragraph-properties fo:text-align="justify" fo:margin-bottom="0in" fo:line-height="115%" fo:margin-left="0.125in" fo:text-indent="-0.125in">
        <style:tab-stops>
          <style:tab-stop style:type="left" style:position="0.125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14" style:parent-style-name="Standard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2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222" style:parent-style-name="Standard" style:family="paragraph">
      <style:paragraph-properties fo:text-align="center" fo:margin-bottom="0in" fo:line-height="115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227" style:parent-style-name="Standard" style:list-style-name="WWNum2" style:family="paragraph">
      <style:paragraph-properties fo:text-align="justify" fo:margin-bottom="0in" fo:line-height="115%" fo:margin-left="0.25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29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31" style:parent-style-name="Standard" style:list-style-name="WWNum2" style:family="paragraph">
      <style:paragraph-properties fo:text-align="justify" fo:margin-bottom="0in" fo:line-height="115%" fo:margin-left="0.25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2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5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2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38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0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4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9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2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4" style:parent-style-name="Standard" style:family="paragraph">
      <style:paragraph-properties fo:text-align="justify" fo:margin-bottom="0in" fo:line-height="115%"/>
    </style:style>
    <style:style style:name="T2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4" style:parent-style-name="Standard" style:family="paragraph">
      <style:paragraph-properties fo:text-align="justify" fo:margin-bottom="0in" fo:line-height="115%"/>
    </style:style>
    <style:style style:name="T2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6" style:parent-style-name="Standard" style:family="paragraph">
      <style:paragraph-properties fo:text-align="justify" fo:margin-bottom="0in" fo:line-height="115%"/>
    </style:style>
    <style:style style:name="T2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8" style:parent-style-name="Standard" style:family="paragraph">
      <style:paragraph-properties fo:text-align="center" fo:margin-bottom="0in" fo:line-height="115%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2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273" style:parent-style-name="Standard" style:list-style-name="WWNum17" style:family="paragraph">
      <style:paragraph-properties fo:widows="0" fo:orphans="0" fo:text-align="justify" fo:margin-bottom="0in" fo:line-height="115%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5" style:parent-style-name="Standard" style:list-style-name="WWNum17" style:family="paragraph">
      <style:paragraph-properties fo:widows="0" fo:orphans="0" fo:text-align="justify" fo:margin-bottom="0in" fo:line-height="115%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8" style:parent-style-name="Standard" style:list-style-name="WWNum18" style:family="paragraph">
      <style:paragraph-properties fo:widows="0" fo:orphans="0" style:contextual-spacing="true" fo:text-align="justify" fo:margin-bottom="0in" fo:line-height="115%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1" style:parent-style-name="Standard" style:family="paragraph">
      <style:paragraph-properties fo:widows="0" fo:orphans="0" fo:text-align="justify" fo:margin-bottom="0in" fo:line-height="115%" fo:margin-left="0.1972in" fo:text-indent="-0.1972in">
        <style:tab-stops>
          <style:tab-stop style:type="left" style:position="0.3937in"/>
        </style:tab-stops>
      </style:paragraph-properties>
    </style:style>
    <style:style style:name="P282" style:parent-style-name="Standard" style:family="paragraph">
      <style:paragraph-properties fo:widows="0" fo:orphans="0" fo:text-align="justify" fo:margin-bottom="0in" fo:line-height="115%" fo:margin-left="0.1972in" fo:text-indent="-0.1972in">
        <style:tab-stops>
          <style:tab-stop style:type="left" style:position="0.3937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P284" style:parent-style-name="Standard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7" style:parent-style-name="Standard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9" style:parent-style-name="Default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90" style:parent-style-name="Default" style:family="paragraph">
      <style:paragraph-properties fo:text-align="center" fo:line-height="115%"/>
    </style:style>
    <style:style style:name="T29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6" style:parent-style-name="Default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Default" style:family="paragraph">
      <style:paragraph-properties fo:text-align="justify" fo:margin-bottom="0.0979in" fo:line-height="115%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1" style:parent-style-name="Default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Default" style:family="paragraph">
      <style:paragraph-properties fo:text-align="justify" fo:margin-bottom="0.0979in" fo:line-height="115%"/>
    </style:style>
    <style:style style:name="T30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5" style:parent-style-name="Default" style:family="paragraph">
      <style:paragraph-properties fo:text-align="justify" fo:margin-bottom="0.0979in" fo:line-height="115%"/>
    </style:style>
    <style:style style:name="T30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7" style:parent-style-name="Default" style:family="paragraph">
      <style:paragraph-properties fo:text-align="justify" fo:margin-bottom="0.0979in" fo:line-height="115%"/>
    </style:style>
    <style:style style:name="T30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9" style:parent-style-name="Default" style:family="paragraph">
      <style:paragraph-properties fo:text-align="justify" fo:line-height="115%"/>
    </style:style>
    <style:style style:name="T31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1" style:parent-style-name="Default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4" style:parent-style-name="Default" style:family="paragraph">
      <style:paragraph-properties fo:text-align="justify" fo:line-height="115%"/>
    </style:style>
    <style:style style:name="T31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6" style:parent-style-name="Default" style:family="paragraph">
      <style:paragraph-properties fo:text-align="justify" fo:line-height="115%"/>
    </style:style>
    <style:style style:name="T31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8" style:parent-style-name="Default" style:family="paragraph">
      <style:paragraph-properties fo:text-align="justify" fo:margin-bottom="0.0979in" fo:line-height="115%"/>
    </style:style>
    <style:style style:name="T31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0" style:parent-style-name="Default" style:family="paragraph">
      <style:paragraph-properties fo:text-align="justify" fo:line-height="115%"/>
    </style:style>
    <style:style style:name="T32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2" style:parent-style-name="Default" style:family="paragraph">
      <style:paragraph-properties fo:text-align="justify" fo:margin-bottom="0.0979in" fo:line-height="115%"/>
    </style:style>
    <style:style style:name="T32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4" style:parent-style-name="Default" style:family="paragraph">
      <style:paragraph-properties fo:text-align="justify" fo:margin-bottom="0.0979in" fo:line-height="115%"/>
    </style:style>
    <style:style style:name="T32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6" style:parent-style-name="Default" style:family="paragraph">
      <style:paragraph-properties fo:text-align="justify" fo:margin-bottom="0.0979in" fo:line-height="115%"/>
    </style:style>
    <style:style style:name="T32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8" style:parent-style-name="Default" style:family="paragraph">
      <style:paragraph-properties fo:text-align="justify" fo:line-height="115%"/>
    </style:style>
    <style:style style:name="T32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0" style:parent-style-name="Default" style:family="paragraph">
      <style:paragraph-properties fo:text-align="justify" fo:margin-bottom="0.0993in" fo:line-height="115%"/>
    </style:style>
    <style:style style:name="T3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2" style:parent-style-name="Standard" style:family="paragraph">
      <style:paragraph-properties fo:text-align="justify" fo:margin-bottom="0in" fo:line-height="115%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P33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language-asian="pl" style:country-asian="PL"/>
    </style:style>
    <style:style style:name="P335" style:parent-style-name="Standard" style:family="paragraph">
      <style:paragraph-properties fo:text-align="center" fo:margin-bottom="0in" fo:line-height="115%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340" style:parent-style-name="Standard" style:family="paragraph">
      <style:paragraph-properties fo:text-align="justify" fo:margin-bottom="0in" fo:line-height="115%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 fo:margin-bottom="0in" fo:line-height="115%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margin-bottom="0in" fo:line-height="115%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 fo:margin-bottom="0in" fo:line-height="115%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margin-bottom="0in" fo:line-height="115%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 fo:margin-bottom="0in" fo:line-height="115%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pl" style:country-asian="PL"/>
    </style:style>
    <style:style style:name="P357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367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68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69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0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1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2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3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4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5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6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7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8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79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0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1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2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3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4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5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6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7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8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89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0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1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2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3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4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5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6" style:parent-style-name="Standard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97" style:parent-style-name="Standard" style:family="paragraph">
      <style:paragraph-properties fo:text-align="end" fo:margin-bottom="0in" fo:line-height="115%">
        <style:tab-stops>
          <style:tab-stop style:type="left" style:position="0in"/>
        </style:tab-stops>
      </style:paragraph-properties>
    </style:style>
    <style:style style:name="T3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40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P401" style:parent-style-name="Standard" style:family="paragraph">
      <style:paragraph-properties fo:text-align="center" fo:margin-bottom="0in" fo:line-height="115%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P40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P404" style:parent-style-name="Standard" style:family="paragraph">
      <style:paragraph-properties fo:text-align="justify" fo:margin-bottom="0in" fo:line-height="115%"/>
    </style:style>
    <style:style style:name="T405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T407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P409" style:parent-style-name="Standard" style:family="paragraph">
      <style:paragraph-properties fo:text-align="justify" fo:margin-bottom="0in" fo:line-height="115%"/>
    </style:style>
    <style:style style:name="T410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P412" style:parent-style-name="Standard" style:family="paragraph">
      <style:paragraph-properties fo:text-align="justify" fo:margin-bottom="0in" fo:line-height="115%"/>
      <style:text-properties style:font-name="Times New Roman" style:font-name-complex="Times New Roman" style:letter-kerning="true" style:language-asian="zh" style:country-asian="CN"/>
    </style:style>
    <style:style style:name="P413" style:parent-style-name="Standard" style:family="paragraph">
      <style:paragraph-properties fo:text-align="justify" fo:margin-bottom="0in" fo:line-height="115%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15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16" style:parent-style-name="Standard" style:family="paragraph">
      <style:paragraph-properties fo:text-align="justify" fo:margin-bottom="0in" fo:line-height="115%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18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20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T422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23" style:parent-style-name="Standard" style:family="paragraph">
      <style:paragraph-properties fo:text-align="justify" fo:margin-bottom="0in" fo:line-height="115%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25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26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27" style:parent-style-name="Standard" style:family="paragraph">
      <style:paragraph-properties fo:text-align="justify" fo:margin-bottom="0in" fo:line-height="115%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29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30" style:parent-style-name="Standard" style:family="paragraph">
      <style:paragraph-properties fo:text-align="justify" fo:margin-bottom="0in" fo:line-height="115%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32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33" style:parent-style-name="Standard" style:family="paragraph">
      <style:paragraph-properties fo:text-align="justify" fo:margin-bottom="0in" fo:line-height="115%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35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36" style:parent-style-name="Standard" style:family="paragraph">
      <style:paragraph-properties fo:text-align="justify" fo:margin-bottom="0in" fo:line-height="115%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38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letter-kerning="true" style:language-asian="zh" style:country-asian="CN"/>
    </style:style>
    <style:style style:name="T440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T441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42" style:parent-style-name="Standard" style:family="paragraph">
      <style:paragraph-properties fo:text-align="justify" fo:margin-bottom="0in" fo:line-height="115%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44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45" style:parent-style-name="Standard" style:family="paragraph">
      <style:paragraph-properties fo:text-align="justify" fo:margin-bottom="0in" fo:line-height="115%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47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48" style:parent-style-name="Standard" style:family="paragraph">
      <style:paragraph-properties fo:text-align="justify" fo:margin-bottom="0in" fo:line-height="115%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50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51" style:parent-style-name="Standard" style:family="paragraph">
      <style:paragraph-properties fo:text-align="justify" fo:margin-bottom="0in" fo:line-height="115%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T453" style:parent-style-name="Domyślnaczcionkaakapitu" style:family="text">
      <style:text-properties style:font-name="Times New Roman" style:font-name-complex="Times New Roman" style:letter-kerning="true" style:language-asian="zh" style:country-asian="CN"/>
    </style:style>
    <style:style style:name="P45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style:letter-kerning="true" style:language-asian="zh" style:country-asian="CN"/>
    </style:style>
    <style:style style:name="P455" style:parent-style-name="Standard" style:family="paragraph">
      <style:paragraph-properties fo:text-align="justify" fo:margin-bottom="0in" fo:line-height="115%"/>
    </style:style>
    <style:style style:name="T456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5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5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5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60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6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462" style:parent-style-name="Standard" style:family="paragraph">
      <style:paragraph-properties fo:text-align="justify" fo:margin-bottom="0in" fo:line-height="115%"/>
    </style:style>
    <style:style style:name="T46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464" style:parent-style-name="Standard" style:family="paragraph">
      <style:paragraph-properties fo:text-align="justify" fo:margin-bottom="0in" fo:line-height="115%"/>
    </style:style>
    <style:style style:name="T465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66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6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6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6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70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7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7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7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474" style:parent-style-name="Domyślnaczcionkaakapitu" style:family="text">
      <style:text-properties style:font-name="Times New Roman" style:font-name-complex="Times New Roman" style:language-asian="zh" style:country-asian="CN"/>
    </style:style>
  </office:automatic-styles>
  <office:body>
    <office:text text:use-soft-page-breaks="true">
      <text:p text:style-name="P1"><text:span text:style-name="T5"><text:tab/></text:span></text:p>
      <text:p text:style-name="P6"><text:span text:style-name="T7">Ogłoszenie nr 1/2024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4"/>Załącznik nr 2 <text:s/></text:span></text:p>
      <text:p text:style-name="P15"/>
      <text:p text:style-name="P16"/>
      <text:p text:style-name="P17"><text:span text:style-name="T18">PROJEKT UMOWY NR</text:span><text:span text:style-name="T19"><text:s text:c="12"/></text:span><text:span text:style-name="T20">/2024</text:span></text:p>
      <text:p text:style-name="P21"><text:span text:style-name="T22"><text:line-break/>zawarta w dniu<text:s/></text:span><text:span text:style-name="T23">………………….. r.</text:span><text:span text:style-name="T24"><text:s/>pomiędzy</text:span></text:p>
      <text:h text:style-name="P25" text:outline-level="6"><text:span text:style-name="T26">Fundacja imienia Krzywdów i Bieńków</text:span></text:h>
      <text:h text:style-name="P27" text:outline-level="6"><text:span text:style-name="T28">ul. Św. Maksymiliana Kolbe 4</text:span></text:h>
      <text:h text:style-name="P29" text:outline-level="6"><text:span text:style-name="T30">87-730 Nieszawa</text:span></text:h>
      <text:h text:style-name="P31" text:outline-level="6"><text:span text:style-name="T32">NIP: 8911574448</text:span></text:h>
      <text:h text:style-name="P33" text:outline-level="6"><text:span text:style-name="T34">REGON: 340278278</text:span></text:h>
      <text:h text:style-name="P35" text:outline-level="6">KRS: 0000273453</text:h>
      <text:p text:style-name="P36"><text:span text:style-name="T37">reprezentowaną przez:</text:span></text:p>
      <text:p text:style-name="P38">Joannę Maksim - Prezesa Zarządu</text:p>
      <text:p text:style-name="P39"><text:span text:style-name="T40">s. Alicję Wojtanowską - Wiceprezesa Zarządu</text:span></text:p>
      <text:p text:style-name="P41"><text:span text:style-name="T42">zwaną dalej<text:s/></text:span><text:span text:style-name="T43">„Zamawiającym”,</text:span></text:p>
      <text:p text:style-name="P44"><text:span text:style-name="T45">a</text:span></text:p>
      <text:p text:style-name="P46"><text:span text:style-name="T47">……………………………………………………………………………….</text:span><text:span text:style-name="T48"><text:line-break/>z siedzibą ………………………………………………………………</text:span><text:span text:style-name="T49"><text:line-break/>NIP: …………………………………………………………………………..</text:span><text:span text:style-name="T50"><text:line-break/>zwanym dalej<text:s/></text:span><text:span text:style-name="T51">„Wykonawcą”,<text:s/></text:span><text:span text:style-name="T52">reprezentowanym przez:</text:span><text:span text:style-name="T53"><text:line-break/></text:span><text:span text:style-name="T54">………………………………………………………………………………………..</text:span></text:p>
      <text:p text:style-name="P55"><text:span text:style-name="T56">została zawarta umowa o następującej treści:</text:span></text:p>
      <text:p text:style-name="P57"/>
      <text:p text:style-name="P58"><text:span text:style-name="T59">§1.Przedmiot umowy</text:span><text:bookmark-start text:name="_Hlk508889259"/><text:bookmark-start text:name="_Hlk508889135"/></text:p>
      <text:p text:style-name="P60"><text:bookmark-end text:name="_Hlk508889259"/><text:bookmark-end text:name="_Hlk508889135"/></text:p>
      <text:list text:style-name="WWNum32">
        <text:list-item text:start-value="1">
          <text:p text:style-name="P61"><text:span text:style-name="T62">Przedmiotem zamówienia jest r</text:span><text:span text:style-name="T63">ealizacja prac konserwatorskich zmierzających do zatrzymania procesów destrukcyjnych oraz utrwalenie i zabezpieczenie pierwotnej materii zabytkowej,<text:s/></text:span><text:span text:style-name="T64"><text:line-break/>a ostatecznie przywrócenie pierwotnego wyglądu zabytku w oparciu o przedstawione zaakceptowane przez Kujawsko-Pomorskiego Wojewódzkiego Konserwatora Zabytków programy prac konserwatorskich dla</text:span><text:span text:style-name="T65"><text:s/></text:span><text:span text:style-name="T66">ołtarzy bocznych św. Franciszka i św. Antoniego kościoła poklasztornego p.w. podwyższenia Krzyża Św. w Nieszawie.</text:span></text:p>
        </text:list-item>
      </text:list>
      <text:p text:style-name="P67"/>
      <text:p text:style-name="P68"><text:span text:style-name="T69">§2.Termin realizacji umowy</text:span></text:p>
      <text:p text:style-name="P70"/>
      <text:list text:style-name="WWNum1">
        <text:list-item text:start-value="1">
          <text:p text:style-name="P71"><text:span text:style-name="T72">Ustala się następujące terminy realizacji zadania:<text:s/></text:span><text:span text:style-name="T73">31.05.2025 r.</text:span></text:p>
        </text:list-item>
        <text:list-item>
          <text:p text:style-name="P74"><text:span text:style-name="T75">Przez zakończenie przedmiotu umowy rozumie się pisemne zgłoszenie przez Wykonawcę gotowości do odbioru.</text:span></text:p>
        </text:list-item>
      </text:list>
      <text:p text:style-name="P76"/>
      <text:p text:style-name="P77"><text:span text:style-name="T78">§3. Wynagrodzenie</text:span></text:p>
      <text:p text:style-name="P79"/>
      <text:list text:style-name="WWNum2">
        <text:list-item text:start-value="1">
          <text:p text:style-name="P80"><text:span text:style-name="T81">Wynagrodzenie umowne za wykonanie prac określonych w §1 ustala się na kwotę:</text:span><text:span text:style-name="T82"><text:line-break/>………………………… zł brutto</text:span></text:p>
        </text:list-item>
      </text:list>
      <text:p text:style-name="P83"><text:span text:style-name="T84">(słownie:<text:s/></text:span><text:span text:style-name="T85">………………………………………………………………………….. złotych 00/100</text:span><text:span text:style-name="T86">)</text:span></text:p>
      <text:p text:style-name="P87"><text:span text:style-name="T88">w tym:</text:span><text:span text:style-name="T89"><text:s/></text:span><text:span text:style-name="T90">netto: ……………………………………………… zł</text:span></text:p>
      <text:soft-page-break/>
      <text:p text:style-name="P91"><text:span text:style-name="T92">(słownie:<text:s/></text:span><text:span text:style-name="T93">………………………………………………………………………………………….. 00/100</text:span><text:span text:style-name="T94">)</text:span></text:p>
      <text:p text:style-name="P95"><text:span text:style-name="T96">oraz podatek VAT w stawce 23 % ………………… zł</text:span></text:p>
      <text:p text:style-name="P97"><text:span text:style-name="T98">(słownie:<text:s/></text:span><text:span text:style-name="T99">………………………………………………………… złote 00/100</text:span><text:span text:style-name="T100">).</text:span></text:p>
      <text:list text:style-name="WWNum2" text:continue-numbering="true">
        <text:list-item>
          <text:p text:style-name="P101"><text:span text:style-name="T102">Strony ustalają, że obowiązującą formą wynagrodzenia zgodnie z warunkami zamówienia</text:span><text:span text:style-name="T103"><text:line-break/>oraz złożoną przez Wykonawcę, a przyjętą przez Zamawiającego ofertą jest wynagrodzenie ryczałtowe – niezmienne w okresie obowiązywania niniejszej umowy.</text:span></text:p>
        </text:list-item>
        <text:list-item>
          <text:p text:style-name="P104"><text:span text:style-name="T105">Niedoszacowanie, pominięcie oraz brak rozpoznania zakresu przedmiotu zamówienia nie może być podstawą do żądania zmiany wynagrodzenia ryczałtowego, o którym mowa w ust. 1.</text:span></text:p>
        </text:list-item>
      </text:list>
      <text:p text:style-name="P106"><text:bookmark-start text:name="_Hlk93315447"/><text:span text:style-name="T107"><text:line-break/></text:span><text:bookmark-end text:name="_Hlk93315447"/><text:span text:style-name="T108">§4.Rozliczenie robót<text:s/></text:span><text:span text:style-name="T109"><text:line-break/></text:span></text:p>
      <text:list text:style-name="WWNum10">
        <text:list-item text:start-value="1">
          <text:p text:style-name="P110"><text:span text:style-name="T111">Wynagrodzenie Wykonawcy zostanie wypłacone po zrealizowaniu przedmiotu umowy<text:s/></text:span><text:span text:style-name="T112"><text:line-break/>i wystawieniu faktury.</text:span></text:p>
        </text:list-item>
        <text:list-item>
          <text:p text:style-name="P113"><text:span text:style-name="T114">Podstawą do wystawienia faktury będzie bezusterkowy protokół odbioru robót, potwierdzony przez Wykonawcę, Zamawiającego, przedstawiciela przedstawiciela konserwatora zabytków.</text:span></text:p>
        </text:list-item>
        <text:list-item>
          <text:p text:style-name="P115"><text:span text:style-name="T116">Zamawiający przewiduje płatności w II transzach:</text:span></text:p>
        </text:list-item>
      </text:list>
      <text:list text:style-name="WWNum33">
        <text:list-item text:start-value="1">
          <text:p text:style-name="P117"><text:span text:style-name="T118">I transza udział własny będzie wypłacony jako zaliczka w ciągu 7 dni od podpisania umowy,</text:span></text:p>
        </text:list-item>
        <text:list-item>
          <text:p text:style-name="P119"><text:span text:style-name="T120">II transza pozostała część wynagrodzenia wykonawcy wypłacona zostanie po zakończeniu i odebraniu inwestycji przez Zamawiającego w terminie 30 dni.</text:span></text:p>
        </text:list-item>
      </text:list>
      <text:list text:style-name="WWNum10" text:continue-numbering="true">
        <text:list-item>
          <text:p text:style-name="P121"><text:span text:style-name="T122">Płatność za wykonanie przedmiotu umowy nastąpi przelewem na rachunek bankowy wskazany</text:span><text:span text:style-name="T123"><text:s/></text:span><text:span text:style-name="T124"><text:line-break/></text:span><text:span text:style-name="T125">na fakturze/rachunku.</text:span><text:span text:style-name="T126"><text:s/></text:span><text:span text:style-name="T127"><text:s/>……………… ( nazwa wykonawcy) oświadcza, że numer rachunku bankowego wskazany na fakturze/rachunku wystawionej w związku z realizacją umowy, jest numer zgłoszonym do Urzędu Skarbowego i jest właściwym dla <text:s text:c="2"/>dokonania rozliczeń na zasadach podzielonej płatności ( split payment), zgodnie z przepisami ustawy z dnia 11 marca 2004 r. o podatku od towarów i usług ( Dz.U. z 2021 r. poz. 685 ze zm.).</text:span></text:p>
        </text:list-item>
        <text:list-item>
          <text:p text:style-name="P128"><text:span text:style-name="T129">Dane do faktury/rachunku Nabywca/Odbiorca:<text:s/></text:span><text:span text:style-name="T130">Fundacja imienia Krzywdów i Bieńków</text:span><text:span text:style-name="T131">, ul. Św. Maksymiliana Kolbe 4, 87-730 Nieszawa, NIP:<text:s/></text:span><text:span text:style-name="T132">8911574448</text:span><text:span text:style-name="T133">.</text:span></text:p>
        </text:list-item>
        <text:list-item>
          <text:p text:style-name="P134"><text:span text:style-name="T135">Za dzień zapłaty uważa się dzień dokonania polecenia przelewu pieniędzy na rachunek <text:s text:c="2"/></text:span><text:span text:style-name="T136"><text:s text:c="6"/>Wykonawcy, jest to jednocześnie dzień obciążenia rachunku Zamawiającego.</text:span></text:p>
        </text:list-item>
      </text:list>
      <text:p text:style-name="P137"><text:span text:style-name="T138"><text:line-break/></text:span><text:span text:style-name="T139">§5. Odbiór robót</text:span></text:p>
      <text:p text:style-name="P140"/>
      <text:list text:style-name="WWNum3">
        <text:list-item text:start-value="1">
          <text:p text:style-name="P141"><text:span text:style-name="T142"><text:s/>Zamawiający dokona odbioru końcowego przedmiotu umowy, w terminie 10 dni roboczych<text:s/></text:span><text:span text:style-name="T143"><text:line-break/>od dnia zgłoszenia przez Wykonawcę zakończenia prac oraz gotowości do odbioru końcowego.</text:span></text:p>
        </text:list-item>
        <text:list-item>
          <text:p text:style-name="P144"><text:span text:style-name="T145"><text:s/>Komisję odbioru końcowego powołuje Zamawiający składającą się z przedstawicieli stron umowy oraz Wojewódzkiego Konserwatora Zabytków.</text:span></text:p>
        </text:list-item>
        <text:list-item>
          <text:p text:style-name="P146"><text:span text:style-name="T147"><text:s/>Strony ustalają, że z prac komisji odbiorowej sporządzony zostanie protokół, który stanowić będzie podstawę do wystawienia faktury/rachunku.</text:span></text:p>
        </text:list-item>
        <text:list-item>
          <text:p text:style-name="P148"><text:span text:style-name="T149"><text:s/>Jeżeli w toku czynności odbioru końcowego stwierdzone zostaną wady, Zamawiający wpisze uwagi do protokołu oraz <text:s/>wyznaczy termin do ich usunięcia. Po otrzymaniu od Wykonawcy zgłoszenia<text:s/></text:span><text:span text:style-name="T150"><text:line-break/>o usunięciu wad Zamawiający wznawia czynności odbioru końcowego.</text:span></text:p>
        </text:list-item>
      </text:list>
      <text:p text:style-name="P151"/>
      <text:p text:style-name="P152"><text:span text:style-name="T153">§6. Obowiązki Zamawiającego</text:span><text:span text:style-name="T154"><text:line-break/></text:span></text:p>
      <text:list text:style-name="WWNum4">
        <text:list-item text:start-value="1">
          <text:p text:style-name="P155"><text:span text:style-name="T156"><text:s/>Zamawiający zobowiązuje się do:</text:span></text:p>
        </text:list-item>
      </text:list>
      <text:soft-page-break/>
      <text:list text:style-name="WWNum15">
        <text:list-item text:start-value="1">
          <text:p text:style-name="P157"><text:span text:style-name="T158"><text:s/>Przystąpienie do dokonania odbioru przedmiotu umowy w terminie 10 dni roboczych od daty zgłoszenia gotowości do odbioru przez Wykonawcę,</text:span></text:p>
        </text:list-item>
        <text:list-item>
          <text:p text:style-name="P159"><text:span text:style-name="T160">Zapłaty należnego Wykonawcy wynagrodzenia, zgodnie z §3 niniejszej umowy.</text:span></text:p>
        </text:list-item>
      </text:list>
      <text:p text:style-name="P161"/>
      <text:p text:style-name="P162"><text:span text:style-name="T163">§7. Obowiązki Wykonawcy</text:span></text:p>
      <text:p text:style-name="P164"/>
      <text:list text:style-name="WWNum4" text:continue-numbering="true">
        <text:list-item>
          <text:list>
            <text:list-item>
              <text:p text:style-name="P165"><text:span text:style-name="T166"><text:s text:c="2"/>Wykonawca ponosi pełną odpowiedzialność za właściwe zabezpieczenie miejsca wykonywania robót z chwilą przejęcia – przez cały okres realizacji zadania.</text:span></text:p>
            </text:list-item>
            <text:list-item>
              <text:p text:style-name="P167"><text:span text:style-name="T168"><text:s text:c="3"/>Wykonawca ponosi pełną odpowiedzialność za zdemontowane poszczególne elementy ołtarzy od chwili demontażu – przez cały okres realizacji zadania.</text:span></text:p>
            </text:list-item>
            <text:list-item>
              <text:p text:style-name="P169"><text:span text:style-name="T170"><text:s/>Do Wykonawcy należy urządzenie oraz zabezpieczenie placu budowy oraz zabezpieczenie elementów ruchomych zabytku we własnym zakresie i na własny koszt.</text:span></text:p>
            </text:list-item>
            <text:list-item>
              <text:p text:style-name="P171"><text:span text:style-name="T172"><text:s text:c="2"/>Wykonawca bezzwłocznie powiadomi (na piśmie) Zamawiającego o wszelkich możliwych zdarzeniach i okolicznościach mogących wpłynąć na opóźnienie robót.</text:span></text:p>
            </text:list-item>
            <text:list-item>
              <text:p text:style-name="P173"><text:span text:style-name="T174"><text:s text:c="2"/>Wykonawca usunie wszelkie wady i usterki stwierdzone w trakcie trwania prac w uzgodnionym przez Strony terminie, nie dłuższym jednak niż termin technicznie uzasadniony, niezbędny<text:s/></text:span><text:span text:style-name="T175"><text:line-break/>do usunięcia.</text:span></text:p>
            </text:list-item>
            <text:list-item>
              <text:p text:style-name="P176"><text:span text:style-name="T177"><text:s/>Wykonawca zapewnia, że wszystkie osoby wyznaczone przez niego do realizacji niniejszej umowy posiadają odpowiednie kwalifikacje - potwierdzone stosownymi uprawnieniami wykorzystywanych przy realizacji zamówienia.</text:span></text:p>
            </text:list-item>
            <text:list-item>
              <text:p text:style-name="P178"><text:span text:style-name="T179"><text:s text:c="2"/>Wykonawca ponosi odpowiedzialność materialną za szkody powstałe wskutek niewykonania</text:span><text:span text:style-name="T180"><text:line-break/><text:s/>lub nienależytego wykonania zobowiązań wynikających z umowy – do pełnej wysokości szkody.</text:span></text:p>
            </text:list-item>
            <text:list-item>
              <text:p text:style-name="P181"><text:span text:style-name="T182">Wyroby użyte do wykonania prac muszą odpowiadać wymaganiom określonym w obowiązujących przepisach.</text:span></text:p>
            </text:list-item>
            <text:list-item>
              <text:p text:style-name="P183"><text:span text:style-name="T184">Wykonania przedmiotu zamówienia z należytą starannością w sposób zgodny z obowiązującymi przepisami oraz zasadami współczesnej wiedzy technicznej.</text:span></text:p>
            </text:list-item>
          </text:list>
        </text:list-item>
      </text:list>
      <text:p text:style-name="P185"/>
      <text:p text:style-name="P186"><text:span text:style-name="T187">§</text:span><text:span text:style-name="T188">8</text:span><text:span text:style-name="T189">. Gwarancja i rękojmia</text:span></text:p>
      <text:p text:style-name="P190"/>
      <text:list text:style-name="WWNum8">
        <text:list-item text:start-value="1">
          <text:p text:style-name="P191"><text:span text:style-name="T192"><text:s/>Na wykonanie przedmiotu umowy, niezależnie od rękojmi ustawowej Wykonawca udziela Zamawiającemu gwarancji jakości na wykonane roboty budowlane na okres 36 miesięcy.</text:span></text:p>
        </text:list-item>
        <text:list-item>
          <text:p text:style-name="P193"><text:span text:style-name="T194"><text:s/>Bieg terminu gwarancji jakości rozpoczyna się w dniu następnym, licząc od daty odbioru<text:s/></text:span><text:span text:style-name="T195"><text:line-break/><text:s/>końcowego lub potwierdzenia usunięcia wad stwierdzonych przy odbiorze końcowym<text:s/></text:span><text:span text:style-name="T196"><text:line-break/><text:s/>przedmiotu umowy.</text:span></text:p>
        </text:list-item>
        <text:list-item>
          <text:p text:style-name="P197"><text:span text:style-name="T198"><text:s/>Zamawiający może dochodzić roszczeń z tytułu gwarancji także po terminie określonym<text:s/></text:span><text:span text:style-name="T199"><text:line-break/>w <text:s/>ust. 1, jeżeli reklamował wadę przed upływem tego terminu.</text:span></text:p>
        </text:list-item>
        <text:list-item>
          <text:p text:style-name="P200"><text:span text:style-name="T201"><text:s/>Karta Gwarancyjna stanowi załącznik nr 1 do niniejszej umowy.</text:span></text:p>
        </text:list-item>
        <text:list-item>
          <text:p text:style-name="P202"><text:span text:style-name="T203"><text:s/>Zamawiający ma prawo dochodzić uprawnień z tytułu rękojmi za wady, niezależnie<text:s/></text:span><text:span text:style-name="T204"><text:line-break/>od uprawnień wynikających z gwarancji.</text:span></text:p>
        </text:list-item>
      </text:list>
      <text:p text:style-name="P205"/>
      <text:p text:style-name="P206"><text:span text:style-name="T207">§</text:span><text:span text:style-name="T208">9</text:span><text:span text:style-name="T209">. Podwykonawcy</text:span></text:p>
      <text:p text:style-name="P210"/>
      <text:list text:style-name="WWNum6">
        <text:list-item text:start-value="1">
          <text:p text:style-name="P211"><text:span text:style-name="T212"><text:s/></text:span><text:span text:style-name="T213">Zamawiający dopuszcza powierzenie wykonania części lub całości niniejszego zamówienia podwykonawcom.</text:span></text:p>
        </text:list-item>
      </text:list>
      <text:p text:style-name="P214"><text:span text:style-name="T215">2. Powierzenie wykonania części zamówienia podwykonawcom nie zwalnia Wykonawcy<text:s/></text:span><text:span text:style-name="T216"><text:line-break/>z odpowiedzialności za należyte wykonanie tego zamówienia.</text:span></text:p>
      <text:soft-page-break/>
      <text:p text:style-name="P217"><text:span text:style-name="T218">3.<text:s/></text:span><text:span text:style-name="T219">Umowa pomiędzy Wykonawcą, a Podwykonawcą nie powinna <text:s/>pozostawać w sprzeczności<text:s/></text:span><text:span text:style-name="T220"><text:line-break/>z postanowieniami niniejszej umowy.</text:span></text:p>
      <text:p text:style-name="P221"/>
      <text:p text:style-name="P222"><text:span text:style-name="T223">§1</text:span><text:span text:style-name="T224">0</text:span><text:span text:style-name="T225">. Kary umowne</text:span><text:span text:style-name="T226"><text:line-break/></text:span></text:p>
      <text:list text:style-name="WWNum2" text:continue-numbering="true">
        <text:list-item>
          <text:list>
            <text:list-item>
              <text:p text:style-name="P227"><text:span text:style-name="T228">Strony postanawiają, że obowiązująca je formę odszkodowania za szkody związane</text:span></text:p>
            </text:list-item>
          </text:list>
        </text:list-item>
      </text:list>
      <text:p text:style-name="P229"><text:span text:style-name="T230">z niewykonaniem lub nienależytym wykonaniem niniejszej umowy stanowią kary umowne.</text:span></text:p>
      <text:list text:style-name="WWNum2" text:continue-numbering="true">
        <text:list-item>
          <text:list>
            <text:list-item>
              <text:p text:style-name="P231"><text:span text:style-name="T232">Wykonawca zapłaci Zamawiającemu kary umowne, w</text:span><text:span text:style-name="T233"><text:s/></text:span><text:span text:style-name="T234">następujących</text:span><text:span text:style-name="T235"><text:s/></text:span><text:span text:style-name="T236">wysokościach:</text:span><text:span text:style-name="T237"><text:line-break/>1) z tytułu odstąpienia od umowy z przyczyn zależnych od Wykonawcy, w wysokości 10 % <text:s/>wynagrodzenia należnego brutto,</text:span></text:p>
            </text:list-item>
          </text:list>
        </text:list-item>
      </text:list>
      <text:p text:style-name="P238"><text:span text:style-name="T239">2) za niedotrzymanie terminu umownego zakończenia robót, w wysokości 0,1 % wynagrodzenia umownego brutto, za każdy dzień zwłoki,</text:span></text:p>
      <text:p text:style-name="P240"><text:span text:style-name="T241">6) za nie usunięcie wad ujawnionych przy odbiorze w okresie rękojmi i gwarancji jakości <text:s/></text:span><text:span text:style-name="T242"><text:line-break/>w wysokości 0,1% wynagrodzenia umownego brutto za każdy dzień zwłoki, licząc<text:s/></text:span><text:span text:style-name="T243"><text:line-break/>od dnia, wyznaczonego przez Zamawiającego na usunięcie wad,</text:span></text:p>
      <text:p text:style-name="P244"><text:span text:style-name="T245">3.</text:span><text:span text:style-name="T246"><text:s/>Kary, o których mowa w ust. 2 Wykonawca zapłaci przelewem na wskazany przez <text:s/></text:span><text:span text:style-name="T247"><text:line-break/><text:s text:c="2"/>Zamawiającego rachunek bankowy, w terminie 14 dni od dnia doręczenia wezwania przez <text:s/></text:span><text:span text:style-name="T248"><text:line-break/><text:s text:c="2"/>Zamawiającego.</text:span></text:p>
      <text:p text:style-name="P249"><text:span text:style-name="T250">4.</text:span><text:span text:style-name="T251"><text:s text:c="4"/>Zapłata kar umownych nie zwalnia Wykonawcy z obowiązku niezwłocznego i prawidłowego <text:s text:c="6"/></text:span></text:p>
      <text:p text:style-name="P252"><text:span text:style-name="T253"><text:s text:c="8"/>wykonania przedmiotu umowy.</text:span></text:p>
      <text:p text:style-name="P254"><text:span text:style-name="T255">5. Przez wynagrodzenie należne brutto, o którym mowa ww. punktach rozumie się <text:s/></text:span><text:span text:style-name="T256"><text:line-break/><text:s text:c="8"/>wynagrodzenie ryczałtowe brutto określone w §3 ust. 1 niniejszej umowy.</text:span></text:p>
      <text:p text:style-name="P257"><text:span text:style-name="T258">6.</text:span><text:span text:style-name="T259"><text:s text:c="2"/>Zamawiający zapłaci Wykonawcy kary umowne z tytułu odstąpienia od umowy z przyczyn<text:s/></text:span><text:span text:style-name="T260"><text:line-break/><text:s text:c="3"/>zależnych od Zamawiającego w wysokości 10% wynagrodzenia należnego brutto.</text:span><text:span text:style-name="T261"><text:line-break/><text:s text:c="3"/>Kary nie obowiązują, jeżeli odstąpienie od umowy nastąpi z przyczyny wystąpienia istotnej<text:s/></text:span><text:span text:style-name="T262"><text:line-break/><text:s text:c="3"/>zmiany okoliczności powodującej, że wykonanie umowy nie leży w interesie publicznym,<text:s/></text:span><text:span text:style-name="T263"><text:line-break/><text:s text:c="3"/>czego nie można było przewidzieć w chwili zawarcia niniejszej umowy.</text:span></text:p>
      <text:p text:style-name="P264"><text:span text:style-name="T265">7. <text:s text:c="4"/>Łączna maksymalna wysokość kar umownych nie może przekroczyć 20 % wynagrodzenia brutto <text:s/></text:span></text:p>
      <text:p text:style-name="P266"><text:span text:style-name="T267"><text:s text:c="8"/>wykonawcy.</text:span></text:p>
      <text:p text:style-name="P268"><text:span text:style-name="T269"><text:line-break/>§1</text:span><text:span text:style-name="T270">1</text:span><text:span text:style-name="T271">. Zmiana postanowień umowy</text:span></text:p>
      <text:p text:style-name="P272"/>
      <text:list text:style-name="WWNum17">
        <text:list-item text:start-value="1">
          <text:p text:style-name="P273"><text:span text:style-name="T274">Zmiana postanowień umowy może nastąpić wyłącznie w formie pisemnego aneksu pod rygorem nieważności.</text:span></text:p>
        </text:list-item>
        <text:list-item>
          <text:p text:style-name="P275"><text:span text:style-name="T276">Zamawiający przewiduje możliwość zmian istotnych postanowień zawartej umowy w stosunku do treści oferty, na podstawie której dokonano wyboru Wykonawcy, w przypadku wystąpienia<text:s/></text:span><text:span text:style-name="T277"><text:line-break/>co najmniej jednej z okoliczności wymienionych poniżej, z uwzględnieniem podanych warunków ich wprowadzenia:</text:span></text:p>
        </text:list-item>
      </text:list>
      <text:list text:style-name="WWNum18">
        <text:list-item text:start-value="1">
          <text:p text:style-name="P278"><text:span text:style-name="T279">zmiana terminu realizacji zamówienia spowodowana w przypadku</text:span><text:span text:style-name="T280"><text:s/>zmiany przepisów prawa, mających wpływ na termin wykonania prac lub sposób prowadzenia prac, termin zostanie wydłużony tylko o czas trwania przeszkody,</text:span></text:p>
        </text:list-item>
      </text:list>
      <text:p text:style-name="P281"/>
      <text:p text:style-name="P282"><text:span text:style-name="T283">Zmiana terminu realizacji nie będzie powodowała zwiększenia wynagrodzenia Wykonawcy,</text:span></text:p>
      <text:p text:style-name="P284"><text:span text:style-name="T285">2)</text:span><text:span text:style-name="T286"><text:s/>zmiany osób realizujących zamówienie, pod warunkiem, że osoby te będą spełniały wymagania określone w Ogłoszeniu;</text:span></text:p>
      <text:p text:style-name="P287"><text:span text:style-name="T288">3. Wszystkie powyższe postanowienia stanowią katalog zmian, na które Zamawiający może wyrazić zgodę. Nie stanowią one jednak zobowiązania do wyrażenia takiej zgody.</text:span></text:p>
      <text:p text:style-name="P289"/>
      <text:p text:style-name="P290"><text:span text:style-name="T291">§1</text:span><text:span text:style-name="T292">2</text:span><text:span text:style-name="T293">.<text:s/></text:span><text:span text:style-name="T294">Odstąpienie od umowy</text:span></text:p>
      <text:p text:style-name="P295"/>
      <text:p text:style-name="P296"><text:span text:style-name="T297">1. Zamawiającemu przysługuje prawo odstąpienia od umowy w całości lub w części:</text:span></text:p>
      <text:p text:style-name="P298"><text:span text:style-name="T299">1) w razie wystąpienia okoliczności powodujących, że wykonanie umowy nie leży w interesie publicznym, czego nie można było przewidzieć w chwili zawarcia umowy. Odstąpienie od umowy<text:s/></text:span><text:span text:style-name="T300"><text:line-break/>w tym przypadku może nastąpić w terminie 30 dni od powzięcia wiadomości o powyższych okolicznościach;</text:span></text:p>
      <text:p text:style-name="P301"><text:span text:style-name="T302">2) gdy Wykonawca bez uzasadnionych przyczyn nie rozpoczął realizacji prac w terminie określonym w § 4 ust.1 i pomimo pisemnego wezwania Zamawiającego nie przystąpił do ich rozpoczęcia w ciągu 2 dni od doręczenia wezwania;</text:span></text:p>
      <text:p text:style-name="P303"><text:span text:style-name="T304">3) gdy Wykonawca przerwał realizację prac bez uzasadnionych przyczyn i wynikająca stąd przerwa, stwierdzona protokolarnie przez Zamawiającego, trwa dłużej niż 7 dni. Sumuje się przerwy w okresie kolejnych 30 dni kalendarzowych;</text:span></text:p>
      <text:p text:style-name="P305"><text:span text:style-name="T306">4) gdy Wykonawca nie respektuje uzasadnionych nakazów;</text:span></text:p>
      <text:p text:style-name="P307"><text:span text:style-name="T308">5) gdy Wykonawca wykonuje prace w sposób niezgodny z umową i pomimo wezwania go do wykonania prac zgodnie z umową nie zastosował się do wezwania; <text:s/></text:span></text:p>
      <text:p text:style-name="P309"><text:span text:style-name="T310">2. W przypadku określonym w ust. 1 pkt. 2-5, odstąpienie następuje z winy leżącej po stronie Wykonawcy. Odstąpienie od umowy z przyczyn określonych w ust. 1 pkt 1 nie powoduje obowiązku zapłaty kar umownych przez Zamawiającego. Wykonawca może żądać tylko wynagrodzenia należnego za prace wykonane do dnia odstąpienia od umowy</text:span></text:p>
      <text:p text:style-name="P311"><text:span text:style-name="T312">3. Prawo odstąpienia od umowy, o którym mowa w ust. 1 Zamawiający wykonuje w ten sposób, że składa Wykonawcy oświadczenie o odstąpieniu od umowy w formie pisemnej pod rygorem nieważności w terminie 30 dni od zaistnienia przesłanek stanowiących podstawę do odstąpienia<text:s/></text:span><text:span text:style-name="T313"><text:line-break/>od umowy, określonych w ust. 1 pkt 2-7.</text:span></text:p>
      <text:p text:style-name="P314"><text:span text:style-name="T315">4. Oświadczenie o odstąpieniu od umowy, o którym mowa w ust. 3 powinno zawierać uzasadnienie.</text:span></text:p>
      <text:p text:style-name="P316"><text:span text:style-name="T317">5. Strony niniejszej umowy ustalają, że odstąpienie od umowy przez którąkolwiek ze stron odnosi skutek na przyszłość i w takim przypadku:</text:span></text:p>
      <text:p text:style-name="P318"><text:span text:style-name="T319">1) Wykonawca nie jest zwolniony z odpowiedzialności za już wykonane prace;</text:span></text:p>
      <text:p text:style-name="P320"><text:span text:style-name="T321">2) w terminie 7 dni od daty odstąpienia od umowy Wykonawca przy udziale Zamawiającego nieodpłatnie sporządzi szczegółowy protokół inwentaryzacji prac w toku na dzień odstąpienia od umowy wraz zestawieniem wartości wykonanych robót według stanu na dzień odstąpienia; protokół inwentaryzacji prac w toku będzie stanowił podstawę rozliczenia <text:s/>oraz wystawienia faktury/rachunku przez Wykonawcę;</text:span></text:p>
      <text:p text:style-name="P322"><text:span text:style-name="T323">3) Zamawiający w razie odstąpienia od umowy z przyczyn, za które Wykonawca nie odpowiada, obowiązany jest do dokonania odbioru prac przerwanych w terminie 10 dni od daty odstąpienia oraz do zapłaty w uzgodnionym terminie wynagrodzenia za prace, które zostały wykonane do dnia odstąpienia;</text:span></text:p>
      <text:p text:style-name="P324"><text:span text:style-name="T325">4) Wykonawca zabezpieczy przerwane roboty w zakresie obustronnie uzgodnionym, na koszt tej strony, z której winy nastąpiło odstąpienie od umowy;</text:span></text:p>
      <text:p text:style-name="P326"><text:span text:style-name="T327">5) Wykonawca na własny koszt w terminie 14 dni usunie z terenu budowy urządzenia zaplecza przez niego dostarczone lub wniesione;</text:span></text:p>
      <text:p text:style-name="P328"><text:span text:style-name="T329">6) Wykonawca udziela rękojmi i gwarancji na:</text:span></text:p>
      <text:p text:style-name="P330"><text:span text:style-name="T331">a) prace, które zostały wykonane,</text:span></text:p>
      <text:soft-page-break/>
      <text:p text:style-name="P332"><text:span text:style-name="T333">- do dnia złożenia oświadczenia o odstąpieniu od umowy, przy czym okres gwarancji i rękojmi biegnie od dnia odstąpienia od umowy.</text:span></text:p>
      <text:p text:style-name="P334"/>
      <text:p text:style-name="P335"><text:span text:style-name="T336">§</text:span><text:span text:style-name="T337">13</text:span><text:span text:style-name="T338">. Postanowienia końcowe</text:span><text:span text:style-name="T339"><text:line-break/></text:span></text:p>
      <text:p text:style-name="P340"><text:span text:style-name="T341">1.Wszelkie zmiany i uzupełnienia Umowy wymagają formy pisemnej pod rygorem nieważności</text:span><text:span text:style-name="T342"><text:line-break/>za zgodą obu Stron.</text:span></text:p>
      <text:p text:style-name="P343"><text:span text:style-name="T344">2. W sprawach nieuregulowanych niniejszą Umową zastosowanie mają przepisy Ustawy<text:s/></text:span><text:span text:style-name="T345"><text:line-break/>z dnia 23 kwietnia 1964 r. Kodeks cywilny.</text:span></text:p>
      <text:p text:style-name="P346"><text:span text:style-name="T347">3. Nie stanowi zmiany umowy utrata mocy lub zmiana aktów prawnych przywołanych w treści umowy. W każdym takim przypadku Wykonawca ma obowiązek stosowania się do obowiązujących<text:s/></text:span><text:span text:style-name="T348"><text:line-break/>w danym czasie aktów prawnych.</text:span></text:p>
      <text:p text:style-name="P349"><text:span text:style-name="T350">4. Na wypadek sporu między stronami w związku z realizacją niniejszej umowy, spór poddany zostanie rozstrzygnięciu przez Sąd powszechny, właściwy dla siedziby Zamawiającego.</text:span></text:p>
      <text:p text:style-name="P351"><text:span text:style-name="T352">5. Umowa zostaje sporządzona w trzech jednobrzmiących egzemplarzach, w tym dwa<text:s/></text:span><text:span text:style-name="T353"><text:line-break/>dla Zamawiającego i jeden dla Wykonawcy.</text:span></text:p>
      <text:p text:style-name="P354"><text:span text:style-name="T355">6. Integralną część Umowy stanowi załącznik nr 1 do niniejszej Umowy.</text:span></text:p>
      <text:p text:style-name="P356"/>
      <text:p text:style-name="P357"><text:span text:style-name="T358"><text:s/>Zamawiający: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17"/></text:span><text:span text:style-name="T365"><text:tab/></text:span><text:span text:style-name="T366"><text:tab/>Wykonawca: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Zał. nr 1 do umowy nr <text:s text:c="5"/>/202</text:span><text:span text:style-name="T399">4</text:span></text:p>
      <text:p text:style-name="P400"/>
      <text:p text:style-name="P401"><text:span text:style-name="T402">KARTA GWARANCYJNA</text:span></text:p>
      <text:p text:style-name="P403"/>
      <text:p text:style-name="P404"><text:span text:style-name="T405">dotyczy wykonanego w ramach umowy <text:s text:c="9"/></text:span><text:span text:style-name="T406"><text:s text:c="3"/></text:span><text:span text:style-name="T407">/2024 <text:s/>z dnia<text:s/></text:span><text:span text:style-name="T408">………………………………….. r.</text:span></text:p>
      <text:p text:style-name="P409"><text:span text:style-name="T410">zadania pn.<text:s/></text:span><text:span text:style-name="T411">……………………………………………………………………………………………</text:span></text:p>
      <text:p text:style-name="P412"/>
      <text:p text:style-name="P413"><text:span text:style-name="T414">1.</text:span><text:span text:style-name="T415">Wykonawca udziela Zamawiającemu gwarancji jakości na wykonane prace konserwatorskie, a także zapewnia, że prace te zostały wykonane zgodnie z umową, zasadami wiedzy technicznej oraz obowiązującymi przepisami prawa.</text:span></text:p>
      <text:p text:style-name="P416"><text:span text:style-name="T417">2.</text:span><text:span text:style-name="T418">Niniejsza gwarancja jakości obowiązuje przez okres<text:s/></text:span><text:span text:style-name="T419">36</text:span><text:span text:style-name="T420"><text:s/></text:span><text:span text:style-name="T421">miesięcy</text:span><text:span text:style-name="T422"><text:s/>od dnia odbioru końcowego przedmiotu umowy. Okres obowiązywania gwarancji jakości ulega przedłużeniu o czas, w którym wskutek istnienia wad oraz ich usuwania korzystanie z przedmiotu umowy zgodnie z jego przeznaczeniem było niemożliwe lub w sposób istotny utrudnione. Jeżeli w wykonywaniu swoich obowiązków gwarant dokonał istotnych napraw rzeczy objętej gwarancją, termin gwarancji biegnie na nowo od chwili odbioru przez Zamawiającego dokonanej naprawy.</text:span></text:p>
      <text:p text:style-name="P423"><text:span text:style-name="T424">3.</text:span><text:span text:style-name="T425">Odpowiedzialność Wykonawcy za wady, obejmuje wady, które ujawniły się po dokonaniu odbioru końcowego przedmiotu umowy, przy czym Wykonawca w ramach niniejszej gwarancji jakości<text:s/></text:span><text:span text:style-name="T426"><text:line-break/>ma obowiązek usunąć również wady po upływie okresu gwarancji jakości, jeżeli zostały one ujawnione i zgłoszone Wykonawcy przed upływem okresu gwarancji jakości.</text:span></text:p>
      <text:p text:style-name="P427"><text:span text:style-name="T428">4.</text:span><text:span text:style-name="T429">Jeżeli warunki gwarancji jakości udzielonej przez producenta materiałów, z których Wykonawca korzystał realizując przedmiot umowy, przewiduje dłuższy okres gwarancji jakości niż wskazany w § 2, to przyjmuje się, że Wykonawca udziela gwarancji jakości na te materiały na okres nie krótszy, niż okres gwarancji jakości udzielonej przez producenta/dostawcę.</text:span></text:p>
      <text:p text:style-name="P430"><text:span text:style-name="T431">5.<text:s/></text:span><text:span text:style-name="T432">Zamawiający jest obowiązany zawiadomić Wykonawcę o stwierdzonej wadzie pisemnie. Zgłoszenie telefoniczne winno być niezwłocznie potwierdzone na piśmie.</text:span></text:p>
      <text:p text:style-name="P433"><text:span text:style-name="T434">6.</text:span><text:span text:style-name="T435">W przypadku, gdy Wykonawca kwestionuje zasadność powiadomienia o wadach Zamawiający zawiadomi Wykonawcę o dniu i miejscu oględzin miejsca ujawnienia wad. Z oględzin Zamawiający sporządzi protokół zawierający poczynione ustalenia. Niestawiennictwo Wykonawcy w dacie i miejscu wskazanym przez Zamawiającego będzie równoznaczne z uznaniem przez Wykonawcę wad zgłoszonych przez Zamawiającego.</text:span></text:p>
      <text:p text:style-name="P436"><text:span text:style-name="T437">7.</text:span><text:span text:style-name="T438">Wykonawca zobowiązany jest do usunięcia na swój koszt wad ujawnionych w okresie gwarancji jakości, w terminie<text:s/></text:span><text:span text:style-name="T439">14<text:s/></text:span><text:span text:style-name="T440">dni roboczych. Wykonawca nie może odmówić usunięcia wad powołując się<text:s/></text:span><text:span text:style-name="T441"><text:line-break/>na nadmierne koszty lub trudności.</text:span></text:p>
      <text:p text:style-name="P442"><text:span text:style-name="T443">8.</text:span><text:span text:style-name="T444">W przypadku odmowy usunięcia wad lub nie usunięcia ich w terminie 7 dni roboczych. Zamawiający ma prawo zlecić zastępcze usunięcie wad na koszt Wykonawcy.</text:span></text:p>
      <text:p text:style-name="P445"><text:span text:style-name="T446">9.</text:span><text:span text:style-name="T447">Usunięcie wad powinno być stwierdzone protokołem.</text:span></text:p>
      <text:p text:style-name="P448"><text:span text:style-name="T449">10.</text:span><text:span text:style-name="T450">W ramach niniejszej gwarancji jakości Zamawiający może także domagać się usunięcia szkód, które wady spowodowały, a także szkód powstałych w trakcie usuwania wad.</text:span></text:p>
      <text:p text:style-name="P451"><text:span text:style-name="T452">11.</text:span><text:span text:style-name="T453"><text:s/>Gwarancja wygasa automatycznie po upływie okresu jej ważności.</text:span></text:p>
      <text:p text:style-name="P454"/>
      <text:p text:style-name="P455"><text:span text:style-name="T456">Nieszawa, <text:s/>dnia ………………………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text:s text:c="32"/></text:span></text:p>
      <text:p text:style-name="P462"><text:span text:style-name="T463"><text:s text:c="98"/>…………………………………………</text:span>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 Wykonaw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bottom="0in" fo:line-height="100%" fo:text-indent="3.052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388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7F7F7F" fo:language="en" fo:country="US" style:language-complex="en" style:country-complex="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bottom="0in" fo:line-height="11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language="en" fo:country="US" style:language-complex="en" style:country-complex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bottom="0in" fo:line-height="115%"/>
      <style:text-properties style:font-name="Cambria" style:font-name-asian="Times New Roman" style:font-name-complex="Times New Roman" fo:font-style="italic" style:font-style-asian="italic" style:font-style-complex="italic" fo:language="en" fo:country="US" style:language-complex="en" style:country-complex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bottom="0in" fo:line-height="115%"/>
      <style:text-properties style:font-name="Cambria" style:font-name-asian="Times New Roman" style:font-name-complex="Times New Roman" fo:font-size="10pt" style:font-size-asian="10pt" style:font-size-complex="10pt" fo:language="en" fo:country="US" style:language-complex="en" style:country-complex="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bottom="0in" fo:line-height="115%"/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language="en" fo:country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pl" style:country-asian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blokowy1" style:display-name="Tekst blokowy1" style:family="paragraph" style:parent-style-name="Standard">
      <style:paragraph-properties fo:text-align="center" fo:margin-bottom="0in" fo:line-height="100%" fo:margin-left="4.4298in" fo:margin-right="0.1958in" fo:text-indent="-4.134in">
        <style:tab-stops/>
      </style:paragraph-properties>
      <style:text-properties style:font-name="Times New Roman" style:font-name-complex="Times New Roman" fo:font-size="10pt" style:font-size-asian="10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p0" style:display-name="p0" style:family="paragraph" style:parent-style-name="Standard">
      <style:paragraph-properties fo:margin-top="0.1944in" fo:margin-bottom="0.1944in" fo:line-height="115%"/>
      <style:text-properties style:font-name-asian="Times New Roman" style:font-name-complex="Times New Roman" fo:language="en" fo:country="US" style:language-complex="en" style:country-complex="US" fo:hyphenate="false"/>
    </style:style>
    <style:style style:name="p1" style:display-name="p1" style:family="paragraph" style:parent-style-name="Standard">
      <style:paragraph-properties fo:margin-top="0.1944in" fo:margin-bottom="0.1944in" fo:line-height="115%"/>
      <style:text-properties style:font-name-asian="Times New Roman" style:font-name-complex="Times New Roman" fo:language="en" fo:country="US" style:language-complex="en" style:country-complex="US"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with-next="auto" style:contextual-spacing="true" fo:text-align="start" fo:margin-top="0.3333in" fo:line-height="115%"/>
      <style:text-properties style:font-name="Cambria" style:font-name-asian="Cambria" style:font-name-complex="Cambria" style:font-weight-complex="bold" style:font-size-complex="14pt" fo:language="en" fo:country="US" style:language-asian="en" style:country-asian="US" style:language-complex="en" style:country-complex="US" fo:hyphenate="true"/>
    </style:style>
    <style:style style:name="Contents1" style:display-name="Contents 1" style:family="paragraph" style:parent-style-name="Standard" style:next-style-name="Standard" style:auto-update="true">
      <style:paragraph-properties fo:margin-bottom="0.1388in" fo:line-height="100%">
        <style:tab-stops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Times New Roman" fo:language="en" fo:country="US" style:language-complex="en" style:country-complex="U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1388in" fo:line-height="115%" fo:margin-left="0.1666in">
        <style:tab-stops/>
      </style:paragraph-properties>
      <style:text-properties style:font-name-asian="Times New Roman" style:font-name-complex="Times New Roman" fo:language="en" fo:country="US" style:language-complex="en" style:country-complex="US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Arial" style:font-name-asian="Arial" style:font-name-complex="Arial" style:language-asian="pl" style:country-asian="PL"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margin-bottom="0.1388in" fo:line-height="100%"/>
      <style:text-properties style:font-name="Cambria" style:font-name-asian="Times New Roman" style:font-name-complex="Times New Roman" fo:letter-spacing="0.0034in" fo:font-size="26pt" style:font-size-asian="26pt" style:font-size-complex="26pt" fo:language="en" fo:country="US" style:language-complex="en" style:country-complex="US" fo:hyphenate="false"/>
    </style:style>
    <style:style style:name="Podtytuł" style:display-name="Podtytuł" style:family="paragraph" style:parent-style-name="Standard" style:next-style-name="Standard">
      <style:paragraph-properties fo:margin-bottom="0.4166in" fo:line-height="115%"/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 fo:language="en" fo:country="US" style:language-complex="en" style:country-complex="US" fo:hyphenate="false"/>
    </style:style>
    <style:style style:name="Cytat" style:display-name="Cytat" style:family="paragraph" style:parent-style-name="Standard" style:next-style-name="Standard">
      <style:paragraph-properties fo:margin-top="0.1388in" fo:margin-bottom="0in" fo:line-height="115%" fo:margin-left="0.25in" fo:margin-right="0.25in">
        <style:tab-stops/>
      </style:paragraph-properties>
      <style:text-properties style:font-name-asian="Times New Roman" style:font-name-complex="Times New Roman" fo:font-style="italic" style:font-style-asian="italic" style:font-style-complex="italic" fo:language="en" fo:country="US" style:language-complex="en" style:country-complex="US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line-height="115%" fo:margin-left="0.7in" fo:margin-right="0.8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 fo:hyphenate="false"/>
    </style:style>
    <style:style style:name="DefaultParagraphFontWW" style:display-name="Default Paragraph Font (WW)" style:family="text"/>
    <style:style style:name="Nagłówek1Znak" style:display-name="Nagłówek 1 Znak" style:family="text" style:parent-style-name="DefaultParagraphFontWW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Nagłówek2Znak" style:display-name="Nagłówek 2 Znak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agłówek3Znak" style:display-name="Nagłówek 3 Znak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4Znak" style:display-name="Nagłówek 4 Znak" style:family="text" style:parent-style-name="DefaultParagraphFontWW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Znak" style:display-name="Stopka Znak" style:family="text" style:parent-style-name="DefaultParagraphFontWW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efaultParagraphFontWW"/>
    <style:style style:name="apple-converted-space" style:display-name="apple-converted-space" style:family="text"/>
    <style:style style:name="TekstdymkaZnak" style:display-name="Tekst dymka Znak" style:family="text" style:parent-style-name="DefaultParagraphFontWW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Znak1" style:display-name="Tekst podstawowy Znak1" style:family="text" style:parent-style-name="DefaultParagraphFontWW"/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normal" fo:color="#000000" fo:font-size="11pt" style:font-size-asian="11pt"/>
    </style:style>
    <style:style style:name="NagłówekZnak" style:display-name="Nagłówek Znak" style:family="text" style:parent-style-name="DefaultParagraphFontWW">
      <style:text-properties style:font-name="Calibri" style:font-name-asian="Times New Roman" style:font-name-complex="Times New Roman"/>
    </style:style>
    <style:style style:name="TekstprzypisudolnegoZnak" style:display-name="Tekst przypisu dolnego Znak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ierozpoznanawzmianka1" style:display-name="Nierozpoznana wzmianka1" style:family="text">
      <style:text-properties fo:color="#605E5C" fo:background-color="#E1DFDD"/>
    </style:style>
    <style:style style:name="Nagłówek5Znak" style:display-name="Nagłówek 5 Znak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color="#7F7F7F" fo:language="en" fo:country="US" style:language-complex="en" style:country-complex="US"/>
    </style:style>
    <style:style style:name="Nagłówek6Znak" style:display-name="Nagłówek 6 Znak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language="en" fo:country="US" style:language-complex="en" style:country-complex="US"/>
    </style:style>
    <style:style style:name="Nagłówek7Znak" style:display-name="Nagłówek 7 Znak" style:family="text" style:parent-style-name="DefaultParagraphFontWW">
      <style:text-properties style:font-name="Cambria" style:font-name-asian="Times New Roman" style:font-name-complex="Times New Roman" fo:font-style="italic" style:font-style-asian="italic" style:font-style-complex="italic" fo:language="en" fo:country="US" style:language-complex="en" style:country-complex="US"/>
    </style:style>
    <style:style style:name="Nagłówek8Znak" style:display-name="Nagłówek 8 Znak" style:family="text" style:parent-style-name="DefaultParagraphFontWW">
      <style:text-properties style:font-name="Cambria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Nagłówek9Znak" style:display-name="Nagłówek 9 Znak" style:family="text" style:parent-style-name="DefaultParagraphFontWW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language="en" fo:country="US" style:language-complex="en" style:country-complex="US"/>
    </style:style>
    <style:style style:name="Nierozpoznanawzmianka" style:display-name="Nierozpoznana wzmianka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 style:parent-style-name="DefaultParagraphFontWW">
      <style:text-properties style:font-name="Cambria" style:font-name-asian="Times New Roman" style:font-name-complex="Times New Roman" fo:letter-spacing="0.0034in" fo:font-size="26pt" style:font-size-asian="26pt" style:font-size-complex="26pt" fo:language="en" fo:country="US" style:language-complex="en" style:country-complex="US"/>
    </style:style>
    <style:style style:name="PodtytułZnak" style:display-name="Podtytuł Znak" style:family="text" style:parent-style-name="DefaultParagraphFontWW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 fo:language="en" fo:country="US" style:language-complex="en" style:country-complex="US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CytatZnak" style:display-name="Cytat Znak" style:family="text" style:parent-style-name="DefaultParagraphFontWW"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/>
    </style:style>
    <style:style style:name="CytatintensywnyZnak" style:display-name="Cytat intensywny Znak" style:family="text" style:parent-style-name="DefaultParagraphFontWW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font-weight-complex="bold"/>
    </style:style>
    <style:style style:name="ListLabel11" style:display-name="ListLabel 11" style:family="text">
      <style:text-properties fo:font-weight="normal" style:font-weight-asian="normal" style:font-weight-complex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 style:font-weight-complex="bold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 style:font-weight-complex="bold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bold" style:font-weight-asian="bold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 style:font-weight-complex="normal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 fo:font-weight="bold" style:font-weight-asian="bold" style:use-window-font-color="true"/>
    </style:style>
    <style:style style:name="ListLabel119" style:display-name="ListLabel 119" style:family="text">
      <style:text-properties fo:font-weight="bold" style:font-weight-asian="bold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style:font-weight-complex="bold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style:font-weight-complex="normal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 style:font-weight-complex="normal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complex="Times New Roman" style:use-window-font-color="true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>
      <style:text-properties style:font-name-complex="Times New Roman" style:use-window-font-color="true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>
      <style:text-properties style:font-name-complex="Times New Roman"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>
      <style:text-properties style:font-name-complex="Times New Roman" style:use-window-font-color="true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>
      <style:text-properties style:font-name-complex="Times New Roman" style:use-window-font-color="true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font-weight="normal" style:font-weight-asian="normal" style:font-weight-complex="bold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weight="bold" style:font-weight-asian="bold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ieżącalista1" style:display-name="Bieżąca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style:style style:name="WW_CharLFO6LVL2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3" style:display-name="WWNum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text:list-style style:name="WWNum4" style:display-name="WWNum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5" style:display-name="WWNum5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7" style:display-name="WWNum7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9" style:display-name="WWNum9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Symbol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Times New Roman" style:font-name-complex="Wingdings"/>
    </style:style>
    <text:list-style style:name="WWNum12" style:display-name="WWNum1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complex="Symbol" fo:font-weight="bold" style:font-weight-asian="bold" style:use-window-font-color="true"/>
    </style:style>
    <style:style style:name="WW_CharLFO18LVL2" style:family="text">
      <style:text-properties fo:font-weight="bold" style:font-weight-asian="bold"/>
    </style:style>
    <text:list-style style:name="WWNum14" style:display-name="WWNum14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bold"/>
    </style:style>
    <text:list-style style:name="WWNum15" style:display-name="WWNum15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18" style:display-name="WWNum18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style:use-window-font-color="true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30LVL1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1LVL1" style:family="text">
      <style:text-properties style:font-name="Times New Roman" style:font-name-complex="Times New Roman"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31LVL1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2LVL1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3LVL1" style:family="text">
      <style:text-properties style:font-name="Times New Roman" style:font-name-complex="Times New Roman" style:use-window-font-color="true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3LVL1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4LVL1" style:family="text">
      <style:text-properties style:font-name="Times New Roman" style:font-name-complex="Times New Roman" style:use-window-font-color="true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4LVL1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3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bold"/>
    </style:style>
    <text:list-style style:name="WWNum32" style:display-name="WWNum32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09843in" svg:height="0.6692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Inwestycja dofinansowana w ramach Rządowego Funduszu Polski Ład: Program Inwestycji Strategicznych</text:span><text:s text:c="19"/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Kobusińska</meta:initial-creator>
    <dc:creator>Urząd Miasta 5</dc:creator>
    <meta:creation-date>2024-04-30T11:18:00Z</meta:creation-date>
    <dc:date>2024-04-30T12:39:00Z</dc:date>
    <meta:print-date>2024-04-30T12:38:00Z</meta:print-date>
    <meta:template xlink:href="Normal.dotm" xlink:type="simple"/>
    <meta:editing-cycles>4</meta:editing-cycles>
    <meta:editing-duration>PT2040S</meta:editing-duration>
    <meta:user-defined meta:name="AppVersion">16.0000</meta:user-defined>
    <meta:document-statistic meta:page-count="7" meta:paragraph-count="33" meta:word-count="2413" meta:character-count="16861" meta:row-count="120" meta:non-whitespace-character-count="14481"/>
  </office:meta>
</office:document-meta>
</file>