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0.771cm" fo:margin-top="0cm" fo:margin-bottom="0cm" table:align="left" style:writing-mode="page"/>
    </style:style>
    <style:style style:name="Tabela1.A" style:family="table-column">
      <style:table-column-properties style:column-width="5.906cm"/>
    </style:style>
    <style:style style:name="Tabela1.B" style:family="table-column">
      <style:table-column-properties style:column-width="10.345cm"/>
    </style:style>
    <style:style style:name="Tabela1.1" style:family="table-row">
      <style:table-row-properties style:min-row-height="2.171cm" fo:keep-together="auto"/>
    </style:style>
    <style:style style:name="Tabela1.A1" style:family="table-cell">
      <style:table-cell-properties fo:padding-left="0.191cm" fo:padding-right="0.203cm" fo:padding-top="0.083cm" fo:padding-bottom="0cm" fo:border="0.5pt solid #000000"/>
    </style:style>
    <style:style style:name="Tabela2" style:family="table">
      <style:table-properties style:width="16.251cm" fo:margin-left="0.771cm" fo:margin-top="0cm" fo:margin-bottom="0cm" table:align="left" style:writing-mode="page"/>
    </style:style>
    <style:style style:name="Tabela2.A" style:family="table-column">
      <style:table-column-properties style:column-width="5.906cm"/>
    </style:style>
    <style:style style:name="Tabela2.B" style:family="table-column">
      <style:table-column-properties style:column-width="10.345cm"/>
    </style:style>
    <style:style style:name="Tabela2.1" style:family="table-row">
      <style:table-row-properties style:min-row-height="2.171cm" fo:keep-together="auto"/>
    </style:style>
    <style:style style:name="Tabela2.A1" style:family="table-cell">
      <style:table-cell-properties fo:padding-left="0.191cm" fo:padding-right="0.203cm" fo:padding-top="0.079cm" fo:padding-bottom="0cm" fo:border="0.5pt solid #000000"/>
    </style:style>
    <style:style style:name="Tabela3" style:family="table">
      <style:table-properties style:width="16.251cm" fo:margin-left="0.771cm" fo:margin-top="0cm" fo:margin-bottom="0cm" table:align="left" style:writing-mode="page"/>
    </style:style>
    <style:style style:name="Tabela3.A" style:family="table-column">
      <style:table-column-properties style:column-width="6.122cm"/>
    </style:style>
    <style:style style:name="Tabela3.B" style:family="table-column">
      <style:table-column-properties style:column-width="10.128cm"/>
    </style:style>
    <style:style style:name="Tabela3.1" style:family="table-row">
      <style:table-row-properties style:min-row-height="1.916cm" fo:keep-together="auto"/>
    </style:style>
    <style:style style:name="Tabela3.A1" style:family="table-cell">
      <style:table-cell-properties fo:padding-left="0cm" fo:padding-right="0cm" fo:padding-top="0.072cm" fo:padding-bottom="0cm" fo:border="0.5pt solid #000000"/>
    </style:style>
    <style:style style:name="P1" style:family="paragraph" style:parent-style-name="Standard">
      <style:paragraph-properties fo:margin-right="4.209cm"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2pt" fo:font-weight="bold" officeooo:paragraph-rsid="00013375" style:letter-kerning="false" style:font-name-asian="Calibri1" style:font-size-asian="12pt" style:language-asian="pl" style:country-asian="PL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right="4.209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2pt" fo:font-weight="bold" officeooo:paragraph-rsid="00013375" style:letter-kerning="false" style:font-name-asian="Calibri1" style:font-size-asian="12pt" style:language-asian="pl" style:country-asian="PL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4.209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755cm" fo:margin-top="0cm" fo:margin-bottom="0.071cm" style:contextual-spacing="false" fo:line-height="103%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>
      <loext:graphic-properties draw:fill="none"/>
      <style:paragraph-properties fo:text-align="start"/>
      <style:text-properties fo:font-size="11pt"/>
    </style:style>
    <style:style style:name="P6" style:family="paragraph" style:parent-style-name="Standard">
      <style:paragraph-properties fo:line-height="103%"/>
    </style:style>
    <style:style style:name="P7" style:family="paragraph">
      <loext:graphic-properties draw:fill="none"/>
      <style:paragraph-properties fo:text-align="start"/>
    </style:style>
    <style:style style:name="P8" style:family="paragraph" style:parent-style-name="Standard">
      <style:paragraph-properties fo:margin-top="0cm" fo:margin-bottom="0cm" style:contextual-spacing="false" fo:line-height="103%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right="0.811cm" fo:margin-top="0cm" fo:margin-bottom="0cm" style:contextual-spacing="false" fo:line-height="103%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1.505cm" fo:margin-top="0cm" fo:margin-bottom="0cm" style:contextual-spacing="false" fo:line-height="103%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191cm" fo:margin-top="0cm" fo:margin-bottom="0cm" style:contextual-spacing="false" fo:line-height="103%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953cm" fo:margin-top="0cm" fo:margin-bottom="0cm" style:contextual-spacing="false" fo:line-height="103%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97cm" fo:margin-top="0cm" fo:margin-bottom="0cm" style:contextual-spacing="false" fo:line-height="103%" fo:hyphenation-ladder-count="no-limit" fo:hyphenation-keep="auto" loext:hyphenation-keep-type="column" loext:hyphenation-keep-line="false" fo:text-indent="-0.018cm" style:auto-text-indent="false"/>
      <style:text-properties fo:color="#000000" loext:opacity="100%" style:font-name="Calibri" officeooo:paragraph-rsid="00013375" style:letter-kerning="false" style:font-name-asian="Calibri1" style:language-asian="pl" style:country-asian="PL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944cm" fo:margin-top="0cm" fo:margin-bottom="0cm" style:contextual-spacing="false" fo:line-height="103%" fo:hyphenation-ladder-count="no-limit" fo:hyphenation-keep="auto" loext:hyphenation-keep-type="column" loext:hyphenation-keep-line="false" fo:text-indent="-0.018cm" style:auto-text-indent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97cm" fo:margin-right="0.799cm" fo:margin-top="0cm" fo:margin-bottom="0.009cm" style:contextual-spacing="false" fo:line-height="100%" fo:text-align="justify" style:justify-single-word="false" fo:hyphenation-ladder-count="no-limit" fo:hyphenation-keep="auto" loext:hyphenation-keep-type="column" loext:hyphenation-keep-line="false" fo:text-indent="-0.018cm" style:auto-text-indent="false" loext:word-spacing-minimum="75%" loext:word-spacing-maximum="133%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7.19cm" fo:margin-top="0cm" fo:margin-bottom="0.035cm" style:contextual-spacing="false" fo:line-height="103%" fo:hyphenation-ladder-count="no-limit" fo:hyphenation-keep="auto" loext:hyphenation-keep-type="column" loext:hyphenation-keep-line="false" fo:text-indent="-0.018cm" style:auto-text-indent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">
      <loext:graphic-properties draw:fill="solid" draw:fill-color="#bfbfbf"/>
      <style:paragraph-properties fo:margin-left="0.953cm" fo:margin-top="0cm" fo:margin-bottom="0cm" style:contextual-spacing="false" fo:line-height="103%" fo:keep-together="always" fo:hyphenation-ladder-count="no-limit" fo:hyphenation-keep="auto" loext:hyphenation-keep-type="column" loext:hyphenation-keep-line="false" fo:background-color="#bfbfbf" fo:keep-with-next="always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97cm" fo:margin-top="0cm" fo:margin-bottom="0.009cm" style:contextual-spacing="false" fo:line-height="100%" fo:text-align="justify" style:justify-single-word="false" fo:hyphenation-ladder-count="no-limit" fo:hyphenation-keep="auto" loext:hyphenation-keep-type="column" loext:hyphenation-keep-line="false" fo:text-indent="-0.018cm" style:auto-text-indent="false" loext:word-spacing-minimum="75%" loext:word-spacing-maximum="133%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1">
      <style:paragraph-properties fo:margin-left="2.175cm" fo:margin-top="0cm" fo:margin-bottom="0.009cm" style:contextual-spacing="false" fo:line-height="100%" fo:text-align="justify" style:justify-single-word="false" fo:hyphenation-ladder-count="no-limit" fo:hyphenation-keep="auto" loext:hyphenation-keep-type="column" loext:hyphenation-keep-line="false" fo:text-indent="-0.614cm" style:auto-text-indent="false" loext:word-spacing-minimum="75%" loext:word-spacing-maximum="133%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953cm" fo:margin-top="0cm" fo:margin-bottom="0.469cm" style:contextual-spacing="false" fo:line-height="103%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">
      <style:paragraph-properties fo:margin-left="0.048cm" fo:margin-top="0cm" fo:margin-bottom="0.452cm" style:contextual-spacing="false" fo:line-height="103%" fo:text-align="center" style:justify-single-word="false" fo:keep-together="always" fo:hyphenation-ladder-count="no-limit" fo:hyphenation-keep="auto" loext:hyphenation-keep-type="column" loext:hyphenation-keep-line="false" fo:keep-with-next="always"/>
      <style:text-properties fo:color="#000000" loext:opacity="100%" style:font-name="Calibri" fo:font-weight="bold" officeooo:paragraph-rsid="00013375" style:letter-kerning="false" style:font-name-asian="Calibri1" style:language-asian="pl" style:country-asian="PL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">
      <style:paragraph-properties fo:margin-left="0.048cm" fo:margin-top="0cm" fo:margin-bottom="0.452cm" style:contextual-spacing="false" fo:line-height="103%"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weight="bold" officeooo:paragraph-rsid="00013375" style:letter-kerning="false" style:font-name-asian="Calibri1" style:language-asian="pl" style:country-asian="PL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">
      <style:paragraph-properties fo:margin-left="0.048cm" fo:margin-top="0cm" fo:margin-bottom="0.452cm" style:contextual-spacing="false" fo:line-height="103%" fo:text-align="center" style:justify-single-word="false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97cm" fo:margin-right="0.799cm" fo:margin-top="0cm" fo:margin-bottom="0.476cm" style:contextual-spacing="false" fo:line-height="100%" fo:text-align="justify" style:justify-single-word="false" fo:hyphenation-ladder-count="no-limit" fo:hyphenation-keep="auto" loext:hyphenation-keep-type="column" loext:hyphenation-keep-line="false" fo:text-indent="-0.018cm" style:auto-text-indent="false" loext:word-spacing-minimum="75%" loext:word-spacing-maximum="133%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1.445cm" fo:margin-right="0.799cm" fo:margin-top="0cm" fo:margin-bottom="0.12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1.445cm" fo:margin-right="0.799cm" fo:margin-top="0cm" fo:margin-bottom="0.009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1.445cm" fo:margin-right="0.799cm" fo:margin-top="0cm" fo:margin-bottom="0.009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color="#000000" loext:opacity="100%" style:font-name="Calibri" officeooo:paragraph-rsid="00013375" style:letter-kerning="false" style:font-name-asian="Calibri1" style:language-asian="pl" style:country-asian="PL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05%" fo:hyphenation-ladder-count="no-limit" fo:hyphenation-keep="auto" loext:hyphenation-keep-type="column" loext:hyphenation-keep-line="false"/>
      <style:text-properties fo:color="#000000" loext:opacity="100%" style:font-name="Calibri" officeooo:paragraph-rsid="00013375" style:letter-kerning="false" style:font-name-asian="Calibri1" style:language-asian="pl" style:country-asian="PL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10.502cm" fo:line-height="105%" fo:hyphenation-ladder-count="no-limit" fo:hyphenation-keep="auto" loext:hyphenation-keep-type="column" loext:hyphenation-keep-line="false"/>
      <style:text-properties officeooo:paragraph-rsid="000133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105%" fo:hyphenation-ladder-count="no-limit" fo:hyphenation-keep="auto" loext:hyphenation-keep-type="column" loext:hyphenation-keep-line="false"/>
      <style:text-properties fo:color="#000000" loext:opacity="100%" style:font-name="Times New Roman" fo:font-size="12pt" officeooo:paragraph-rsid="00013375" style:letter-kerning="false" style:font-name-asian="Calibri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officeooo:paragraph-rsid="00013375"/>
    </style:style>
    <style:style style:name="T1" style:family="text">
      <style:text-properties fo:color="#000000" loext:opacity="100%" style:font-name="Calibri" style:letter-kerning="false" style:font-name-asian="Calibri1" style:language-asian="pl" style:country-asian="PL" style:font-name-complex="Calibri1"/>
    </style:style>
    <style:style style:name="T2" style:family="text">
      <style:text-properties fo:color="#000000" loext:opacity="100%" style:font-name="Calibri" fo:font-size="12pt" fo:font-weight="bold" style:letter-kerning="false" style:font-name-asian="Calibri1" style:font-size-asian="12pt" style:language-asian="pl" style:country-asian="PL" style:font-weight-asian="bold" style:font-name-complex="Calibri1"/>
    </style:style>
    <style:style style:name="T3" style:family="text">
      <style:text-properties fo:color="#000000" loext:opacity="100%" style:font-name="Calibri" fo:font-size="12pt" fo:font-weight="bold" officeooo:rsid="00147c6e" style:letter-kerning="false" style:font-name-asian="Calibri1" style:font-size-asian="12pt" style:language-asian="pl" style:country-asian="PL" style:font-weight-asian="bold" style:font-name-complex="Calibri1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color="#000000" loext:opacity="100%" style:font-name="Calibri" fo:font-size="10pt" fo:font-weight="bold" style:letter-kerning="false" style:font-name-asian="Calibri1" style:font-size-asian="10pt" style:language-asian="pl" style:country-asian="PL" style:font-weight-asian="bold" style:font-name-complex="Calibri1"/>
    </style:style>
    <style:style style:name="T7" style:family="text">
      <style:text-properties fo:color="#000000" loext:opacity="100%" style:font-name="Calibri" style:letter-kerning="false" style:font-name-asian="Calibri1" style:font-name-complex="Calibri1"/>
    </style:style>
    <style:style style:name="T8" style:family="text">
      <style:text-properties fo:color="#000000" loext:opacity="100%" style:font-name="Calibri" fo:font-size="10pt" style:letter-kerning="false" style:font-name-asian="Calibri1" style:font-size-asian="10pt" style:font-name-complex="Calibri1"/>
    </style:style>
    <style:style style:name="T9" style:family="text">
      <style:text-properties fo:color="#000000" loext:opacity="100%" style:font-name="Calibri" fo:font-size="10pt" fo:font-weight="bold" style:letter-kerning="false" style:font-name-asian="Calibri1" style:font-size-asian="10pt" style:font-weight-asian="bold" style:font-name-complex="Calibri1"/>
    </style:style>
    <style:style style:name="T10" style:family="text">
      <style:text-properties fo:color="#000000" loext:opacity="100%" style:font-name="Calibri" fo:font-size="4pt" fo:font-weight="bold" style:letter-kerning="false" style:font-name-asian="Calibri1" style:font-size-asian="4pt" style:language-asian="pl" style:country-asian="PL" style:font-weight-asian="bold" style:font-name-complex="Calibri1"/>
    </style:style>
    <style:style style:name="T11" style:family="text">
      <style:text-properties fo:color="#000000" loext:opacity="100%" style:font-name="Calibri" fo:font-size="10pt" style:letter-kerning="false" style:font-name-asian="Calibri1" style:font-size-asian="10pt" style:font-name-complex="Calibri1" style:font-size-complex="10pt"/>
    </style:style>
    <style:style style:name="T12" style:family="text">
      <style:text-properties fo:color="#000000" loext:opacity="100%" style:font-name="Calibri" fo:font-size="10pt" style:letter-kerning="false" style:font-name-asian="Calibri1" style:font-size-asian="10pt" style:language-asian="pl" style:country-asian="PL" style:font-name-complex="Calibri1"/>
    </style:style>
    <style:style style:name="T13" style:family="text">
      <style:text-properties fo:color="#000000" loext:opacity="100%" style:font-name="Calibri" officeooo:rsid="00166cce" style:letter-kerning="false" style:font-name-asian="Calibri1" style:language-asian="pl" style:country-asian="PL" style:font-name-complex="Calibri1"/>
    </style:style>
    <style:style style:name="T14" style:family="text">
      <style:text-properties fo:color="#000000" loext:opacity="100%" style:font-name="Calibri" officeooo:rsid="00147c6e" style:letter-kerning="false" style:font-name-asian="Calibri1" style:language-asian="pl" style:country-asian="PL" style:font-name-complex="Calibri1"/>
    </style:style>
    <style:style style:name="T15" style:family="text">
      <style:text-properties fo:color="#000000" loext:opacity="100%" style:font-name="Calibri" fo:font-size="12pt" style:letter-kerning="false" style:font-name-asian="Calibri1" style:font-size-asian="12pt" style:language-asian="pl" style:country-asian="PL" style:font-name-complex="Calibri1"/>
    </style:style>
    <style:style style:name="T16" style:family="text">
      <style:text-properties fo:color="#000000" loext:opacity="100%" style:font-name="Calibri" fo:font-size="8pt" style:letter-kerning="false" style:font-name-asian="Calibri1" style:font-size-asian="8pt" style:language-asian="pl" style:country-asian="PL" style:font-name-complex="Calibri1"/>
    </style:style>
    <style:style style:name="T17" style:family="text">
      <style:text-properties fo:color="#000000" loext:opacity="100%" style:font-name="Calibri" fo:font-weight="bold" style:letter-kerning="false" style:font-name-asian="Calibri1" style:language-asian="pl" style:country-asian="PL" style:font-weight-asian="bold" style:font-name-complex="Calibri1"/>
    </style:style>
    <style:style style:name="T18" style:family="text">
      <style:text-properties fo:color="#000000" loext:opacity="100%" style:font-name="Times New Roman" style:letter-kerning="false" style:font-name-asian="Times New Roman1" style:language-asian="pl" style:country-asian="PL" style:font-name-complex="Times New Roman1"/>
    </style:style>
    <style:style style:name="T19" style:family="text">
      <style:text-properties fo:color="#0563c1" loext:opacity="100%" style:font-name="Calibri" style:text-underline-style="solid" style:text-underline-width="auto" style:text-underline-color="font-color" style:letter-kerning="false" style:font-name-asian="Calibri1" style:language-asian="pl" style:country-asian="PL" style:font-name-complex="Calibri1"/>
    </style:style>
    <style:style style:name="T20" style:family="text">
      <style:text-properties fo:color="#0563c1" loext:opacity="100%" style:font-name="Calibri" style:text-underline-style="solid" style:text-underline-width="auto" style:text-underline-color="#000000" style:letter-kerning="false" style:font-name-asian="Calibri1" style:language-asian="pl" style:country-asian="PL" style:font-name-complex="Calibri1"/>
    </style:style>
    <style:style style:name="T21" style:family="text">
      <style:text-properties fo:color="#000000" loext:opacity="100%" style:font-name="Times New Roman" fo:font-size="12pt" style:letter-kerning="false" style:font-name-asian="Calibri1" style:font-size-asian="12pt" style:language-asian="pl" style:country-asian="PL" style:font-name-complex="Times New Roman1" style:font-size-complex="12pt"/>
    </style:style>
    <style:style style:name="gr1" style:family="graphic">
      <style:graphic-properties style:writing-mode="lr-tb" loext:decorative="false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36cm" fo:min-width="7.211cm" fo:padding-top="0.127cm" fo:padding-bottom="0.127cm" fo:padding-left="0.254cm" fo:padding-right="0.254cm" fo:wrap-option="wrap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10.264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111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78cm" fo:min-width="4.999cm" fo:padding-top="0cm" fo:padding-bottom="0cm" fo:padding-left="0cm" fo:padding-right="0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78cm" fo:min-width="0.10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0cm" fo:min-width="5.382cm" fo:padding-top="0.127cm" fo:padding-bottom="0.127cm" fo:padding-left="0.254cm" fo:padding-right="0.254cm" fo:wrap-option="wrap" loext:decorative="false" style:run-through="foreground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cm" fo:min-width="9.82cm" fo:padding-top="0.127cm" fo:padding-bottom="0.127cm" fo:padding-left="0.254cm" fo:padding-right="0.254cm" fo:wrap-option="wrap" loext:decorative="false" style:run-through="foreground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18cm" fo:min-width="0cm" fo:padding-top="0.127cm" fo:padding-bottom="0.127cm" fo:padding-left="0.254cm" fo:padding-right="0.254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476cm" fo:min-width="2.806cm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76cm" fo:min-width="0.106cm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178cm" fo:min-width="0cm" fo:padding-top="0.127cm" fo:padding-bottom="0.127cm" fo:padding-left="0.254cm" fo:padding-right="0.254cm" fo:wrap-option="wrap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476cm" fo:min-width="3.794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 text:c="2"/></text:p>
      <text:p text:style-name="P2" loext:marker-style-name="T1"><text:s text:c="42"/>FORMULARZ ZGŁOSZENIOWY KANDYDATA</text:p>
      <text:p text:style-name="P3" loext:marker-style-name="T1"><text:span text:style-name="T2"><text:s text:c="45"/>DO KOMISJI KONKURSOWEJ na 202</text:span><text:span text:style-name="T3">6</text:span><text:span text:style-name="T2"> r. </text:span></text:p>
      <text:p text:style-name="P4" loext:marker-style-name="T1"><draw:g text:anchor-type="as-char" draw:z-index="0" draw:name="Group 8655" draw:style-name="gr1"><draw:custom-shape draw:name="Shape 31" draw:style-name="gr2" draw:text-style-name="P5" svg:width="7.718cm" svg:height="0.689cm" svg:x="0.199cm" svg:y="0.012cm"><text:p/><draw:enhanced-geometry draw:mirror-horizontal="false" draw:mirror-vertical="false" draw:glue-points="?f0 ?f1 ?f2 ?f3 ?f4 ?f5 ?f6 ?f7" drawooo:sub-view-size="2778506 248412" draw:text-areas="?f12 ?f13 ?f14 ?f15" svg:viewBox="0 0 0 0" draw:type="ooxml-non-primitive" draw:enhanced-path="M 0 0 L 2778506 0 2778506 248412 0 248412 0 0 N"><draw:equation draw:name="f0" draw:formula="13892*logwidth/2778506"/><draw:equation draw:name="f1" draw:formula="0*logheight/248412"/><draw:equation draw:name="f2" draw:formula="27785*logwidth/2778506"/><draw:equation draw:name="f3" draw:formula="1242*logheight/248412"/><draw:equation draw:name="f4" draw:formula="13892*logwidth/2778506"/><draw:equation draw:name="f5" draw:formula="2484*logheight/248412"/><draw:equation draw:name="f6" draw:formula="0*logwidth/2778506"/><draw:equation draw:name="f7" draw:formula="1242*logheight/248412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2778506"/><draw:equation draw:name="f13" draw:formula="0*logheight/248412"/><draw:equation draw:name="f14" draw:formula="2778506*logwidth/2778506"/><draw:equation draw:name="f15" draw:formula="248412*logheight/248412"/></draw:enhanced-geometry></draw:custom-shape><draw:custom-shape draw:name="Rectangle 12" draw:style-name="gr3" draw:text-style-name="P7" svg:width="10.263cm" svg:height="0.503cm" svg:x="0.199cm" svg:y="0cm"><text:p text:style-name="P6"><text:span text:style-name="T4">formularz należy wypełniać drukowanymi literami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4" draw:text-style-name="P7" svg:width="0.11cm" svg:height="0.503cm" svg:x="7.916cm" svg:y="0cm"><text:p text:style-name="P6"><text:span text:style-name="T4"><text:s/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5" draw:text-style-name="P7" svg:width="4.998cm" svg:height="0.477cm" svg:x="0.199cm" svg:y="0.79cm"><text:p text:style-name="P6"><text:span text:style-name="T5">Imię i nazwisko kandydat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6" draw:text-style-name="P7" svg:width="0.105cm" svg:height="0.477cm" svg:x="3.958cm" svg:y="0.79cm"><text:p text:style-name="P6"><text:span text:style-name="T5"><text:s/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6" draw:text-style-name="P7" svg:width="0.105cm" svg:height="0.477cm" svg:x="6.105cm" svg:y="0.79cm"><text:p text:style-name="P6"><text:span text:style-name="T5"><text:s/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7" draw:text-style-name="P5" svg:width="0.024cm" svg:height="0.024cm" svg:x="0cm" svg:y="0.702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1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33" draw:style-name="gr8" draw:text-style-name="P5" svg:width="5.889cm" svg:height="0.024cm" svg:x="0.016cm" svg:y="0.702cm"><text:p/><draw:enhanced-geometry draw:mirror-horizontal="false" draw:mirror-vertical="false" draw:glue-points="?f0 ?f1 ?f2 ?f3 ?f4 ?f5 ?f6 ?f7" drawooo:sub-view-size="2120138 9144" draw:text-areas="?f12 ?f13 ?f14 ?f15" svg:viewBox="0 0 0 0" draw:type="ooxml-non-primitive" draw:enhanced-path="M 0 0 L 2120138 0 2120138 9144 0 9144 0 0 N"><draw:equation draw:name="f0" draw:formula="10601*logwidth/2120138"/><draw:equation draw:name="f1" draw:formula="0*logheight/9144"/><draw:equation draw:name="f2" draw:formula="21202*logwidth/2120138"/><draw:equation draw:name="f3" draw:formula="46*logheight/9144"/><draw:equation draw:name="f4" draw:formula="10601*logwidth/2120138"/><draw:equation draw:name="f5" draw:formula="92*logheight/9144"/><draw:equation draw:name="f6" draw:formula="0*logwidth/2120138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2120138"/><draw:equation draw:name="f13" draw:formula="0*logheight/9144"/><draw:equation draw:name="f14" draw:formula="2120138*logwidth/2120138"/><draw:equation draw:name="f15" draw:formula="9144*logheight/9144"/></draw:enhanced-geometry></draw:custom-shape><draw:custom-shape draw:name="Shape 34" draw:style-name="gr7" draw:text-style-name="P5" svg:width="0.024cm" svg:height="0.024cm" svg:x="5.906cm" svg:y="0.702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1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35" draw:style-name="gr9" draw:text-style-name="P5" svg:width="10.327cm" svg:height="0.024cm" svg:x="5.923cm" svg:y="0.702cm"><text:p/><draw:enhanced-geometry draw:mirror-horizontal="false" draw:mirror-vertical="false" draw:glue-points="?f0 ?f1 ?f2 ?f3 ?f4 ?f5 ?f6 ?f7" drawooo:sub-view-size="3717671 9144" draw:text-areas="?f12 ?f13 ?f14 ?f15" svg:viewBox="0 0 0 0" draw:type="ooxml-non-primitive" draw:enhanced-path="M 0 0 L 3717671 0 3717671 9144 0 9144 0 0 N"><draw:equation draw:name="f0" draw:formula="18588*logwidth/3717671"/><draw:equation draw:name="f1" draw:formula="0*logheight/9144"/><draw:equation draw:name="f2" draw:formula="37176*logwidth/3717671"/><draw:equation draw:name="f3" draw:formula="46*logheight/9144"/><draw:equation draw:name="f4" draw:formula="18588*logwidth/3717671"/><draw:equation draw:name="f5" draw:formula="92*logheight/9144"/><draw:equation draw:name="f6" draw:formula="0*logwidth/3717671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3717671"/><draw:equation draw:name="f13" draw:formula="0*logheight/9144"/><draw:equation draw:name="f14" draw:formula="3717671*logwidth/3717671"/><draw:equation draw:name="f15" draw:formula="9144*logheight/9144"/></draw:enhanced-geometry></draw:custom-shape><draw:custom-shape draw:name="Shape 36" draw:style-name="gr7" draw:text-style-name="P5" svg:width="0.024cm" svg:height="0.024cm" svg:x="16.252cm" svg:y="0.702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2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37" draw:style-name="gr10" draw:text-style-name="P5" svg:width="0.024cm" svg:height="0.433cm" svg:x="0cm" svg:y="0.72cm"><text:p/><draw:enhanced-geometry draw:mirror-horizontal="false" draw:mirror-vertical="false" draw:glue-points="?f0 ?f1 ?f2 ?f3 ?f4 ?f5 ?f6 ?f7" drawooo:sub-view-size="9144 155448" draw:text-areas="?f12 ?f13 ?f14 ?f15" svg:viewBox="0 0 0 0" draw:type="ooxml-non-primitive" draw:enhanced-path="M 0 0 L 9144 0 9144 155448 0 155448 0 0 N"><draw:equation draw:name="f0" draw:formula="46*logwidth/9144"/><draw:equation draw:name="f1" draw:formula="0*logheight/155448"/><draw:equation draw:name="f2" draw:formula="91*logwidth/9144"/><draw:equation draw:name="f3" draw:formula="778*logheight/155448"/><draw:equation draw:name="f4" draw:formula="46*logwidth/9144"/><draw:equation draw:name="f5" draw:formula="1555*logheight/155448"/><draw:equation draw:name="f6" draw:formula="0*logwidth/9144"/><draw:equation draw:name="f7" draw:formula="778*logheight/155448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448"/><draw:equation draw:name="f14" draw:formula="9144*logwidth/9144"/><draw:equation draw:name="f15" draw:formula="155448*logheight/155448"/></draw:enhanced-geometry></draw:custom-shape><draw:custom-shape draw:name="Shape 38" draw:style-name="gr10" draw:text-style-name="P5" svg:width="0.024cm" svg:height="0.433cm" svg:x="5.906cm" svg:y="0.72cm"><text:p/><draw:enhanced-geometry draw:mirror-horizontal="false" draw:mirror-vertical="false" draw:glue-points="?f0 ?f1 ?f2 ?f3 ?f4 ?f5 ?f6 ?f7" drawooo:sub-view-size="9144 155448" draw:text-areas="?f12 ?f13 ?f14 ?f15" svg:viewBox="0 0 0 0" draw:type="ooxml-non-primitive" draw:enhanced-path="M 0 0 L 9144 0 9144 155448 0 155448 0 0 N"><draw:equation draw:name="f0" draw:formula="46*logwidth/9144"/><draw:equation draw:name="f1" draw:formula="0*logheight/155448"/><draw:equation draw:name="f2" draw:formula="91*logwidth/9144"/><draw:equation draw:name="f3" draw:formula="778*logheight/155448"/><draw:equation draw:name="f4" draw:formula="46*logwidth/9144"/><draw:equation draw:name="f5" draw:formula="1555*logheight/155448"/><draw:equation draw:name="f6" draw:formula="0*logwidth/9144"/><draw:equation draw:name="f7" draw:formula="778*logheight/155448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448"/><draw:equation draw:name="f14" draw:formula="9144*logwidth/9144"/><draw:equation draw:name="f15" draw:formula="155448*logheight/155448"/></draw:enhanced-geometry></draw:custom-shape><draw:custom-shape draw:name="Shape 39" draw:style-name="gr10" draw:text-style-name="P5" svg:width="0.024cm" svg:height="0.433cm" svg:x="16.252cm" svg:y="0.72cm"><text:p/><draw:enhanced-geometry draw:mirror-horizontal="false" draw:mirror-vertical="false" draw:glue-points="?f0 ?f1 ?f2 ?f3 ?f4 ?f5 ?f6 ?f7" drawooo:sub-view-size="9144 155448" draw:text-areas="?f12 ?f13 ?f14 ?f15" svg:viewBox="0 0 0 0" draw:type="ooxml-non-primitive" draw:enhanced-path="M 0 0 L 9144 0 9144 155448 0 155448 0 0 N"><draw:equation draw:name="f0" draw:formula="46*logwidth/9144"/><draw:equation draw:name="f1" draw:formula="0*logheight/155448"/><draw:equation draw:name="f2" draw:formula="92*logwidth/9144"/><draw:equation draw:name="f3" draw:formula="778*logheight/155448"/><draw:equation draw:name="f4" draw:formula="46*logwidth/9144"/><draw:equation draw:name="f5" draw:formula="1555*logheight/155448"/><draw:equation draw:name="f6" draw:formula="0*logwidth/9144"/><draw:equation draw:name="f7" draw:formula="778*logheight/155448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448"/><draw:equation draw:name="f14" draw:formula="9144*logwidth/9144"/><draw:equation draw:name="f15" draw:formula="155448*logheight/155448"/></draw:enhanced-geometry></draw:custom-shape><draw:custom-shape draw:name="Rectangle 17" draw:style-name="gr11" draw:text-style-name="P7" svg:width="2.805cm" svg:height="0.475cm" svg:x="0.199cm" svg:y="1.24cm"><text:p text:style-name="P6"><text:span text:style-name="T5">Adres mailowy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12" draw:text-style-name="P7" svg:width="0.105cm" svg:height="0.475cm" svg:x="2.316cm" svg:y="1.24cm"><text:p text:style-name="P6"><text:span text:style-name="T5"><text:s/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12" draw:text-style-name="P7" svg:width="0.105cm" svg:height="0.475cm" svg:x="6.105cm" svg:y="1.24cm"><text:p text:style-name="P6"><text:span text:style-name="T5"><text:s/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" draw:style-name="gr7" draw:text-style-name="P5" svg:width="0.024cm" svg:height="0.024cm" svg:x="0cm" svg:y="1.154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1*logwidth/9144"/><draw:equation draw:name="f3" draw:formula="46*logheight/9144"/><draw:equation draw:name="f4" draw:formula="46*logwidth/9144"/><draw:equation draw:name="f5" draw:formula="91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41" draw:style-name="gr8" draw:text-style-name="P5" svg:width="5.889cm" svg:height="0.024cm" svg:x="0.016cm" svg:y="1.154cm"><text:p/><draw:enhanced-geometry draw:mirror-horizontal="false" draw:mirror-vertical="false" draw:glue-points="?f0 ?f1 ?f2 ?f3 ?f4 ?f5 ?f6 ?f7" drawooo:sub-view-size="2120138 9144" draw:text-areas="?f12 ?f13 ?f14 ?f15" svg:viewBox="0 0 0 0" draw:type="ooxml-non-primitive" draw:enhanced-path="M 0 0 L 2120138 0 2120138 9144 0 9144 0 0 N"><draw:equation draw:name="f0" draw:formula="10601*logwidth/2120138"/><draw:equation draw:name="f1" draw:formula="0*logheight/9144"/><draw:equation draw:name="f2" draw:formula="21202*logwidth/2120138"/><draw:equation draw:name="f3" draw:formula="46*logheight/9144"/><draw:equation draw:name="f4" draw:formula="10601*logwidth/2120138"/><draw:equation draw:name="f5" draw:formula="91*logheight/9144"/><draw:equation draw:name="f6" draw:formula="0*logwidth/2120138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2120138"/><draw:equation draw:name="f13" draw:formula="0*logheight/9144"/><draw:equation draw:name="f14" draw:formula="2120138*logwidth/2120138"/><draw:equation draw:name="f15" draw:formula="9144*logheight/9144"/></draw:enhanced-geometry></draw:custom-shape><draw:custom-shape draw:name="Shape 42" draw:style-name="gr7" draw:text-style-name="P5" svg:width="0.024cm" svg:height="0.024cm" svg:x="5.906cm" svg:y="1.154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1*logwidth/9144"/><draw:equation draw:name="f3" draw:formula="46*logheight/9144"/><draw:equation draw:name="f4" draw:formula="46*logwidth/9144"/><draw:equation draw:name="f5" draw:formula="91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43" draw:style-name="gr9" draw:text-style-name="P5" svg:width="10.327cm" svg:height="0.024cm" svg:x="5.923cm" svg:y="1.154cm"><text:p/><draw:enhanced-geometry draw:mirror-horizontal="false" draw:mirror-vertical="false" draw:glue-points="?f0 ?f1 ?f2 ?f3 ?f4 ?f5 ?f6 ?f7" drawooo:sub-view-size="3717671 9144" draw:text-areas="?f12 ?f13 ?f14 ?f15" svg:viewBox="0 0 0 0" draw:type="ooxml-non-primitive" draw:enhanced-path="M 0 0 L 3717671 0 3717671 9144 0 9144 0 0 N"><draw:equation draw:name="f0" draw:formula="18588*logwidth/3717671"/><draw:equation draw:name="f1" draw:formula="0*logheight/9144"/><draw:equation draw:name="f2" draw:formula="37176*logwidth/3717671"/><draw:equation draw:name="f3" draw:formula="46*logheight/9144"/><draw:equation draw:name="f4" draw:formula="18588*logwidth/3717671"/><draw:equation draw:name="f5" draw:formula="91*logheight/9144"/><draw:equation draw:name="f6" draw:formula="0*logwidth/3717671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3717671"/><draw:equation draw:name="f13" draw:formula="0*logheight/9144"/><draw:equation draw:name="f14" draw:formula="3717671*logwidth/3717671"/><draw:equation draw:name="f15" draw:formula="9144*logheight/9144"/></draw:enhanced-geometry></draw:custom-shape><draw:custom-shape draw:name="Shape 44" draw:style-name="gr7" draw:text-style-name="P5" svg:width="0.024cm" svg:height="0.024cm" svg:x="16.252cm" svg:y="1.154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2*logwidth/9144"/><draw:equation draw:name="f3" draw:formula="46*logheight/9144"/><draw:equation draw:name="f4" draw:formula="46*logwidth/9144"/><draw:equation draw:name="f5" draw:formula="91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45" draw:style-name="gr13" draw:text-style-name="P5" svg:width="0.024cm" svg:height="0.431cm" svg:x="0cm" svg:y="1.169cm"><text:p/><draw:enhanced-geometry draw:mirror-horizontal="false" draw:mirror-vertical="false" draw:glue-points="?f0 ?f1 ?f2 ?f3 ?f4 ?f5 ?f6 ?f7" drawooo:sub-view-size="9144 155448" draw:text-areas="?f12 ?f13 ?f14 ?f15" svg:viewBox="0 0 0 0" draw:type="ooxml-non-primitive" draw:enhanced-path="M 0 0 L 9144 0 9144 155448 0 155448 0 0 N"><draw:equation draw:name="f0" draw:formula="46*logwidth/9144"/><draw:equation draw:name="f1" draw:formula="0*logheight/155448"/><draw:equation draw:name="f2" draw:formula="91*logwidth/9144"/><draw:equation draw:name="f3" draw:formula="777*logheight/155448"/><draw:equation draw:name="f4" draw:formula="46*logwidth/9144"/><draw:equation draw:name="f5" draw:formula="1554*logheight/155448"/><draw:equation draw:name="f6" draw:formula="0*logwidth/9144"/><draw:equation draw:name="f7" draw:formula="777*logheight/155448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448"/><draw:equation draw:name="f14" draw:formula="9144*logwidth/9144"/><draw:equation draw:name="f15" draw:formula="155448*logheight/155448"/></draw:enhanced-geometry></draw:custom-shape><draw:custom-shape draw:name="Shape 46" draw:style-name="gr13" draw:text-style-name="P5" svg:width="0.024cm" svg:height="0.431cm" svg:x="5.906cm" svg:y="1.169cm"><text:p/><draw:enhanced-geometry draw:mirror-horizontal="false" draw:mirror-vertical="false" draw:glue-points="?f0 ?f1 ?f2 ?f3 ?f4 ?f5 ?f6 ?f7" drawooo:sub-view-size="9144 155448" draw:text-areas="?f12 ?f13 ?f14 ?f15" svg:viewBox="0 0 0 0" draw:type="ooxml-non-primitive" draw:enhanced-path="M 0 0 L 9144 0 9144 155448 0 155448 0 0 N"><draw:equation draw:name="f0" draw:formula="46*logwidth/9144"/><draw:equation draw:name="f1" draw:formula="0*logheight/155448"/><draw:equation draw:name="f2" draw:formula="91*logwidth/9144"/><draw:equation draw:name="f3" draw:formula="777*logheight/155448"/><draw:equation draw:name="f4" draw:formula="46*logwidth/9144"/><draw:equation draw:name="f5" draw:formula="1554*logheight/155448"/><draw:equation draw:name="f6" draw:formula="0*logwidth/9144"/><draw:equation draw:name="f7" draw:formula="777*logheight/155448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448"/><draw:equation draw:name="f14" draw:formula="9144*logwidth/9144"/><draw:equation draw:name="f15" draw:formula="155448*logheight/155448"/></draw:enhanced-geometry></draw:custom-shape><draw:custom-shape draw:name="Shape 47" draw:style-name="gr13" draw:text-style-name="P5" svg:width="0.024cm" svg:height="0.431cm" svg:x="16.252cm" svg:y="1.169cm"><text:p/><draw:enhanced-geometry draw:mirror-horizontal="false" draw:mirror-vertical="false" draw:glue-points="?f0 ?f1 ?f2 ?f3 ?f4 ?f5 ?f6 ?f7" drawooo:sub-view-size="9144 155448" draw:text-areas="?f12 ?f13 ?f14 ?f15" svg:viewBox="0 0 0 0" draw:type="ooxml-non-primitive" draw:enhanced-path="M 0 0 L 9144 0 9144 155448 0 155448 0 0 N"><draw:equation draw:name="f0" draw:formula="46*logwidth/9144"/><draw:equation draw:name="f1" draw:formula="0*logheight/155448"/><draw:equation draw:name="f2" draw:formula="92*logwidth/9144"/><draw:equation draw:name="f3" draw:formula="777*logheight/155448"/><draw:equation draw:name="f4" draw:formula="46*logwidth/9144"/><draw:equation draw:name="f5" draw:formula="1554*logheight/155448"/><draw:equation draw:name="f6" draw:formula="0*logwidth/9144"/><draw:equation draw:name="f7" draw:formula="777*logheight/155448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448"/><draw:equation draw:name="f14" draw:formula="9144*logwidth/9144"/><draw:equation draw:name="f15" draw:formula="155448*logheight/155448"/></draw:enhanced-geometry></draw:custom-shape><draw:custom-shape draw:name="Rectangle 20" draw:style-name="gr14" draw:text-style-name="P7" svg:width="3.793cm" svg:height="0.475cm" svg:x="0.199cm" svg:y="1.69cm"><text:p text:style-name="P6"><text:span text:style-name="T5">Telefon kontaktowy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gr12" draw:text-style-name="P7" svg:width="0.105cm" svg:height="0.475cm" svg:x="3.057cm" svg:y="1.69cm"><text:p text:style-name="P6"><text:span text:style-name="T5"><text:s/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12" draw:text-style-name="P7" svg:width="0.105cm" svg:height="0.475cm" svg:x="6.105cm" svg:y="1.69cm"><text:p text:style-name="P6"><text:span text:style-name="T5"><text:s/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" draw:style-name="gr7" draw:text-style-name="P5" svg:width="0.024cm" svg:height="0.024cm" svg:x="0cm" svg:y="1.602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1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49" draw:style-name="gr8" draw:text-style-name="P5" svg:width="5.889cm" svg:height="0.024cm" svg:x="0.016cm" svg:y="1.602cm"><text:p/><draw:enhanced-geometry draw:mirror-horizontal="false" draw:mirror-vertical="false" draw:glue-points="?f0 ?f1 ?f2 ?f3 ?f4 ?f5 ?f6 ?f7" drawooo:sub-view-size="2120138 9144" draw:text-areas="?f12 ?f13 ?f14 ?f15" svg:viewBox="0 0 0 0" draw:type="ooxml-non-primitive" draw:enhanced-path="M 0 0 L 2120138 0 2120138 9144 0 9144 0 0 N"><draw:equation draw:name="f0" draw:formula="10601*logwidth/2120138"/><draw:equation draw:name="f1" draw:formula="0*logheight/9144"/><draw:equation draw:name="f2" draw:formula="21202*logwidth/2120138"/><draw:equation draw:name="f3" draw:formula="46*logheight/9144"/><draw:equation draw:name="f4" draw:formula="10601*logwidth/2120138"/><draw:equation draw:name="f5" draw:formula="92*logheight/9144"/><draw:equation draw:name="f6" draw:formula="0*logwidth/2120138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2120138"/><draw:equation draw:name="f13" draw:formula="0*logheight/9144"/><draw:equation draw:name="f14" draw:formula="2120138*logwidth/2120138"/><draw:equation draw:name="f15" draw:formula="9144*logheight/9144"/></draw:enhanced-geometry></draw:custom-shape><draw:custom-shape draw:name="Shape 50" draw:style-name="gr7" draw:text-style-name="P5" svg:width="0.024cm" svg:height="0.024cm" svg:x="5.906cm" svg:y="1.602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1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51" draw:style-name="gr9" draw:text-style-name="P5" svg:width="10.327cm" svg:height="0.024cm" svg:x="5.923cm" svg:y="1.602cm"><text:p/><draw:enhanced-geometry draw:mirror-horizontal="false" draw:mirror-vertical="false" draw:glue-points="?f0 ?f1 ?f2 ?f3 ?f4 ?f5 ?f6 ?f7" drawooo:sub-view-size="3717671 9144" draw:text-areas="?f12 ?f13 ?f14 ?f15" svg:viewBox="0 0 0 0" draw:type="ooxml-non-primitive" draw:enhanced-path="M 0 0 L 3717671 0 3717671 9144 0 9144 0 0 N"><draw:equation draw:name="f0" draw:formula="18588*logwidth/3717671"/><draw:equation draw:name="f1" draw:formula="0*logheight/9144"/><draw:equation draw:name="f2" draw:formula="37176*logwidth/3717671"/><draw:equation draw:name="f3" draw:formula="46*logheight/9144"/><draw:equation draw:name="f4" draw:formula="18588*logwidth/3717671"/><draw:equation draw:name="f5" draw:formula="92*logheight/9144"/><draw:equation draw:name="f6" draw:formula="0*logwidth/3717671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3717671"/><draw:equation draw:name="f13" draw:formula="0*logheight/9144"/><draw:equation draw:name="f14" draw:formula="3717671*logwidth/3717671"/><draw:equation draw:name="f15" draw:formula="9144*logheight/9144"/></draw:enhanced-geometry></draw:custom-shape><draw:custom-shape draw:name="Shape 52" draw:style-name="gr7" draw:text-style-name="P5" svg:width="0.024cm" svg:height="0.024cm" svg:x="16.252cm" svg:y="1.602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2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53" draw:style-name="gr13" draw:text-style-name="P5" svg:width="0.024cm" svg:height="0.431cm" svg:x="0cm" svg:y="1.619cm"><text:p/><draw:enhanced-geometry draw:mirror-horizontal="false" draw:mirror-vertical="false" draw:glue-points="?f0 ?f1 ?f2 ?f3 ?f4 ?f5 ?f6 ?f7" drawooo:sub-view-size="9144 155753" draw:text-areas="?f12 ?f13 ?f14 ?f15" svg:viewBox="0 0 0 0" draw:type="ooxml-non-primitive" draw:enhanced-path="M 0 0 L 9144 0 9144 155753 0 155753 0 0 N"><draw:equation draw:name="f0" draw:formula="46*logwidth/9144"/><draw:equation draw:name="f1" draw:formula="0*logheight/155753"/><draw:equation draw:name="f2" draw:formula="91*logwidth/9144"/><draw:equation draw:name="f3" draw:formula="778*logheight/155753"/><draw:equation draw:name="f4" draw:formula="46*logwidth/9144"/><draw:equation draw:name="f5" draw:formula="1557*logheight/155753"/><draw:equation draw:name="f6" draw:formula="0*logwidth/9144"/><draw:equation draw:name="f7" draw:formula="778*logheight/155753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753"/><draw:equation draw:name="f14" draw:formula="9144*logwidth/9144"/><draw:equation draw:name="f15" draw:formula="155753*logheight/155753"/></draw:enhanced-geometry></draw:custom-shape><draw:custom-shape draw:name="Shape 54" draw:style-name="gr7" draw:text-style-name="P5" svg:width="0.024cm" svg:height="0.024cm" svg:x="0cm" svg:y="2.051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1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55" draw:style-name="gr8" draw:text-style-name="P5" svg:width="5.889cm" svg:height="0.024cm" svg:x="0.016cm" svg:y="2.051cm"><text:p/><draw:enhanced-geometry draw:mirror-horizontal="false" draw:mirror-vertical="false" draw:glue-points="?f0 ?f1 ?f2 ?f3 ?f4 ?f5 ?f6 ?f7" drawooo:sub-view-size="2120138 9144" draw:text-areas="?f12 ?f13 ?f14 ?f15" svg:viewBox="0 0 0 0" draw:type="ooxml-non-primitive" draw:enhanced-path="M 0 0 L 2120138 0 2120138 9144 0 9144 0 0 N"><draw:equation draw:name="f0" draw:formula="10601*logwidth/2120138"/><draw:equation draw:name="f1" draw:formula="0*logheight/9144"/><draw:equation draw:name="f2" draw:formula="21202*logwidth/2120138"/><draw:equation draw:name="f3" draw:formula="46*logheight/9144"/><draw:equation draw:name="f4" draw:formula="10601*logwidth/2120138"/><draw:equation draw:name="f5" draw:formula="92*logheight/9144"/><draw:equation draw:name="f6" draw:formula="0*logwidth/2120138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2120138"/><draw:equation draw:name="f13" draw:formula="0*logheight/9144"/><draw:equation draw:name="f14" draw:formula="2120138*logwidth/2120138"/><draw:equation draw:name="f15" draw:formula="9144*logheight/9144"/></draw:enhanced-geometry></draw:custom-shape><draw:custom-shape draw:name="Shape 56" draw:style-name="gr13" draw:text-style-name="P5" svg:width="0.024cm" svg:height="0.431cm" svg:x="5.906cm" svg:y="1.619cm"><text:p/><draw:enhanced-geometry draw:mirror-horizontal="false" draw:mirror-vertical="false" draw:glue-points="?f0 ?f1 ?f2 ?f3 ?f4 ?f5 ?f6 ?f7" drawooo:sub-view-size="9144 155753" draw:text-areas="?f12 ?f13 ?f14 ?f15" svg:viewBox="0 0 0 0" draw:type="ooxml-non-primitive" draw:enhanced-path="M 0 0 L 9144 0 9144 155753 0 155753 0 0 N"><draw:equation draw:name="f0" draw:formula="46*logwidth/9144"/><draw:equation draw:name="f1" draw:formula="0*logheight/155753"/><draw:equation draw:name="f2" draw:formula="91*logwidth/9144"/><draw:equation draw:name="f3" draw:formula="778*logheight/155753"/><draw:equation draw:name="f4" draw:formula="46*logwidth/9144"/><draw:equation draw:name="f5" draw:formula="1557*logheight/155753"/><draw:equation draw:name="f6" draw:formula="0*logwidth/9144"/><draw:equation draw:name="f7" draw:formula="778*logheight/155753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753"/><draw:equation draw:name="f14" draw:formula="9144*logwidth/9144"/><draw:equation draw:name="f15" draw:formula="155753*logheight/155753"/></draw:enhanced-geometry></draw:custom-shape><draw:custom-shape draw:name="Shape 57" draw:style-name="gr7" draw:text-style-name="P5" svg:width="0.024cm" svg:height="0.024cm" svg:x="5.906cm" svg:y="2.051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1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draw:custom-shape draw:name="Shape 58" draw:style-name="gr9" draw:text-style-name="P5" svg:width="10.327cm" svg:height="0.024cm" svg:x="5.923cm" svg:y="2.051cm"><text:p/><draw:enhanced-geometry draw:mirror-horizontal="false" draw:mirror-vertical="false" draw:glue-points="?f0 ?f1 ?f2 ?f3 ?f4 ?f5 ?f6 ?f7" drawooo:sub-view-size="3717671 9144" draw:text-areas="?f12 ?f13 ?f14 ?f15" svg:viewBox="0 0 0 0" draw:type="ooxml-non-primitive" draw:enhanced-path="M 0 0 L 3717671 0 3717671 9144 0 9144 0 0 N"><draw:equation draw:name="f0" draw:formula="18588*logwidth/3717671"/><draw:equation draw:name="f1" draw:formula="0*logheight/9144"/><draw:equation draw:name="f2" draw:formula="37176*logwidth/3717671"/><draw:equation draw:name="f3" draw:formula="46*logheight/9144"/><draw:equation draw:name="f4" draw:formula="18588*logwidth/3717671"/><draw:equation draw:name="f5" draw:formula="92*logheight/9144"/><draw:equation draw:name="f6" draw:formula="0*logwidth/3717671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3717671"/><draw:equation draw:name="f13" draw:formula="0*logheight/9144"/><draw:equation draw:name="f14" draw:formula="3717671*logwidth/3717671"/><draw:equation draw:name="f15" draw:formula="9144*logheight/9144"/></draw:enhanced-geometry></draw:custom-shape><draw:custom-shape draw:name="Shape 59" draw:style-name="gr13" draw:text-style-name="P5" svg:width="0.024cm" svg:height="0.431cm" svg:x="16.252cm" svg:y="1.619cm"><text:p/><draw:enhanced-geometry draw:mirror-horizontal="false" draw:mirror-vertical="false" draw:glue-points="?f0 ?f1 ?f2 ?f3 ?f4 ?f5 ?f6 ?f7" drawooo:sub-view-size="9144 155753" draw:text-areas="?f12 ?f13 ?f14 ?f15" svg:viewBox="0 0 0 0" draw:type="ooxml-non-primitive" draw:enhanced-path="M 0 0 L 9144 0 9144 155753 0 155753 0 0 N"><draw:equation draw:name="f0" draw:formula="46*logwidth/9144"/><draw:equation draw:name="f1" draw:formula="0*logheight/155753"/><draw:equation draw:name="f2" draw:formula="92*logwidth/9144"/><draw:equation draw:name="f3" draw:formula="778*logheight/155753"/><draw:equation draw:name="f4" draw:formula="46*logwidth/9144"/><draw:equation draw:name="f5" draw:formula="1557*logheight/155753"/><draw:equation draw:name="f6" draw:formula="0*logwidth/9144"/><draw:equation draw:name="f7" draw:formula="778*logheight/155753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155753"/><draw:equation draw:name="f14" draw:formula="9144*logwidth/9144"/><draw:equation draw:name="f15" draw:formula="155753*logheight/155753"/></draw:enhanced-geometry></draw:custom-shape><draw:custom-shape draw:name="Shape 60" draw:style-name="gr7" draw:text-style-name="P5" svg:width="0.024cm" svg:height="0.024cm" svg:x="16.252cm" svg:y="2.051cm"><text:p/><draw:enhanced-geometry draw:mirror-horizontal="false" draw:mirror-vertical="false" draw:glue-points="?f0 ?f1 ?f2 ?f3 ?f4 ?f5 ?f6 ?f7" drawooo:sub-view-size="9144 9144" draw:text-areas="?f12 ?f13 ?f14 ?f15" svg:viewBox="0 0 0 0" draw:type="ooxml-non-primitive" draw:enhanced-path="M 0 0 L 9144 0 9144 9144 0 9144 0 0 N"><draw:equation draw:name="f0" draw:formula="46*logwidth/9144"/><draw:equation draw:name="f1" draw:formula="0*logheight/9144"/><draw:equation draw:name="f2" draw:formula="92*logwidth/9144"/><draw:equation draw:name="f3" draw:formula="46*logheight/9144"/><draw:equation draw:name="f4" draw:formula="46*logwidth/9144"/><draw:equation draw:name="f5" draw:formula="92*logheight/9144"/><draw:equation draw:name="f6" draw:formula="0*logwidth/9144"/><draw:equation draw:name="f7" draw:formula="46*logheight/9144"/><draw:equation draw:name="f8" draw:formula="17694720*60000/65536"/><draw:equation draw:name="f9" draw:formula="0*60000/65536"/><draw:equation draw:name="f10" draw:formula="5898240*60000/65536"/><draw:equation draw:name="f11" draw:formula="11796480*60000/65536"/><draw:equation draw:name="f12" draw:formula="0*logwidth/9144"/><draw:equation draw:name="f13" draw:formula="0*logheight/9144"/><draw:equation draw:name="f14" draw:formula="9144*logwidth/9144"/><draw:equation draw:name="f15" draw:formula="9144*logheight/9144"/></draw:enhanced-geometry></draw:custom-shape></draw:g></text:p>
      <text:p text:style-name="P8" loext:marker-style-name="T1"><text:span text:style-name="T6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 loext:marker-style-name="T7"><text:span text:style-name="T8">Nazwy organizacji w których kandydat działa lub działał, <text:s/>wraz z zajmowanym <text:s/>stanowiskiem </text:span></text:p>
          </table:table-cell>
          <table:table-cell table:style-name="Tabela1.A1" office:value-type="string">
            <text:p text:style-name="P8" loext:marker-style-name="T7"><text:span text:style-name="T9"><text:s/></text:span></text:p>
            <text:p text:style-name="P8" loext:marker-style-name="T7"><text:span text:style-name="T9"><text:s/></text:span></text:p>
            <text:p text:style-name="P8" loext:marker-style-name="T7"><text:span text:style-name="T9"><text:s/></text:span></text:p>
            <text:p text:style-name="P8" loext:marker-style-name="T7"><text:span text:style-name="T9"><text:s/></text:span></text:p>
            <text:p text:style-name="P8" loext:marker-style-name="T7"><text:span text:style-name="T9"><text:s/></text:span></text:p>
          </table:table-cell>
        </table:table-row>
      </table:table>
      <text:p text:style-name="P8" loext:marker-style-name="T1"><text:span text:style-name="T6"><text:s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 loext:marker-style-name="T7"><text:span text:style-name="T8">Posiadane przez kandydata <text:s/>kwalifikacje i doświadczenie <text:s/>przydatne podczas pracy <text:s/>w komisji konkursowej </text:span></text:p>
          </table:table-cell>
          <table:table-cell table:style-name="Tabela2.A1" office:value-type="string">
            <text:p text:style-name="P8" loext:marker-style-name="T7"><text:span text:style-name="T9"><text:s/></text:span></text:p>
            <text:p text:style-name="P8" loext:marker-style-name="T7"><text:span text:style-name="T9"><text:s/></text:span></text:p>
            <text:p text:style-name="P8" loext:marker-style-name="T7"><text:span text:style-name="T9"><text:s/></text:span></text:p>
            <text:p text:style-name="P8" loext:marker-style-name="T7"><text:span text:style-name="T9"><text:s/></text:span></text:p>
            <text:p text:style-name="P8" loext:marker-style-name="T7"><text:span text:style-name="T9"><text:s/></text:span></text:p>
          </table:table-cell>
        </table:table-row>
      </table:table>
      <text:p text:style-name="P8" loext:marker-style-name="T1"><text:span text:style-name="T10"><text:s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 loext:marker-style-name="T7"><text:span text:style-name="T7"><text:s/></text:span></text:p>
            <text:p text:style-name="P11" loext:marker-style-name="T11"><text:span text:style-name="T11">Nazwa organizacji/podmiotu <text:s/></text:span></text:p>
            <text:p text:style-name="P11" loext:marker-style-name="T11"><text:span text:style-name="T11">zgłaszającego kandydata </text:span></text:p>
            <text:p text:style-name="P11" loext:marker-style-name="T7"><text:span text:style-name="T7"><text:s/></text:span></text:p>
          </table:table-cell>
          <table:table-cell table:style-name="Tabela3.A1" office:value-type="string">
            <text:p text:style-name="P11" loext:marker-style-name="T7"><text:span text:style-name="T8"><text:s/></text:span></text:p>
            <text:p text:style-name="P11" loext:marker-style-name="T7"><text:span text:style-name="T7"><text:s/></text:span></text:p>
          </table:table-cell>
        </table:table-row>
      </table:table>
      <text:p text:style-name="P12" loext:marker-style-name="T1"><text:span text:style-name="T12"><text:s/></text:span></text:p>
      <text:p text:style-name="P13" loext:marker-style-name="T1"/>
      <text:p text:style-name="P14" loext:marker-style-name="T1"><text:span text:style-name="T12">Załącznik: <text:s/></text:span></text:p>
      <text:p text:style-name="P14" loext:marker-style-name="T1"><text:span text:style-name="T12">oświadczenia kandydata na członka Komisji konkursowej -załącznik nr1 do Regulaminu dotacji na realizację zadań publicznych w obszarze pożytku publicznego.</text:span></text:p>
      <text:p text:style-name="P12" loext:marker-style-name="T1"><text:span text:style-name="T1"><text:s/></text:span></text:p>
      <text:p text:style-name="P12" loext:marker-style-name="T1"><text:span text:style-name="T1"><text:s/></text:span></text:p>
      <text:p text:style-name="P15" loext:marker-style-name="T1"><text:span text:style-name="T1">Nieszawa, dnia <text:s text:c="7"/></text:span><text:span text:style-name="T13"><text:s text:c="5"/></text:span><text:span text:style-name="T1"><text:s/>.202</text:span><text:span text:style-name="T14">6</text:span><text:span text:style-name="T1">r.</text:span><text:span text:style-name="T15"> </text:span><text:span text:style-name="T12"><text:s text:c="48"/>…………………………………………………………</text:span></text:p>
      <text:p text:style-name="P16" loext:marker-style-name="T1"><text:span text:style-name="T12"><text:s text:c="19"/></text:span><text:span text:style-name="T16">(Imię i nazwisko osoby reprezentującej zgłaszającą Organizację) </text:span></text:p>
      <text:p text:style-name="P12" loext:marker-style-name="T1"><text:span text:style-name="T15"><text:s/></text:span></text:p>
      <text:h text:style-name="P17" text:outline-level="1" loext:marker-style-name="T2"><text:span text:style-name="T2">Zgoda kandydata </text:span></text:h>
      <text:p text:style-name="P12" loext:marker-style-name="T1"><text:span text:style-name="T15"><text:s/></text:span></text:p>
      <text:p text:style-name="P18" loext:marker-style-name="T1"><text:span text:style-name="T1">Wyrażam zgodę na: </text:span></text:p>
      <text:list text:style-name="WWNum1">
        <text:list-item text:start-value="1">
          <text:p text:style-name="P19" loext:marker-style-name="T1"><text:span text:style-name="T1">kandydowanie <text:s/>w wyborach na członka komisji konkursowych w 2023 r. w Nieszawie; </text:span></text:p>
        </text:list-item>
        <text:list-item>
          <text:p text:style-name="P19" loext:marker-style-name="T1"><text:span text:style-name="T1">na publikowanie na stronie internetowej Urzędu Miasta Nieszawa, moich danych osobowych w zakresie imienia i nazwiska, przynależności do konkretnej organizacji pozarządowej <text:s/>oraz informacji na temat mojej działalności w sektorze pozarządowym. <text:s text:c="3"/></text:span></text:p>
        </text:list-item>
      </text:list>
      <text:p text:style-name="P12" loext:marker-style-name="T1"><text:span text:style-name="T15"><text:s/></text:span></text:p>
      <text:p text:style-name="P15" loext:marker-style-name="T1"><text:span text:style-name="T1">Nieszawa, dnia <text:s text:c="14"/>.202</text:span><text:span text:style-name="T14">6</text:span><text:span text:style-name="T1"> r.</text:span><text:span text:style-name="T15"> </text:span><text:span text:style-name="T12"><text:s text:c="43"/>……………………………………………………………… <text:s/></text:span></text:p>
      <text:p text:style-name="P15" loext:marker-style-name="T1"><text:span text:style-name="T12"><text:s text:c="104"/></text:span><text:span text:style-name="T16">(Podpis kandydata na członka komisji konkursowej ) </text:span></text:p>
      <text:p text:style-name="P20" loext:marker-style-name="T1"><text:span text:style-name="T15"><text:s text:c="2"/></text:span></text:p>
      <text:h text:style-name="P21" text:outline-level="2" loext:marker-style-name="T17"/>
      <text:h text:style-name="P22" text:outline-level="2" loext:marker-style-name="T17"/>
      <text:h text:style-name="P22" text:outline-level="2" loext:marker-style-name="T17"/>
      <text:h text:style-name="P23" text:outline-level="2" loext:marker-style-name="T17"><text:soft-page-break/><text:span text:style-name="T17">KLAUZULA INFORMACYJNA RODO </text:span><text:span text:style-name="T18"><text:s/></text:span></text:h>
      <text:p text:style-name="P24" loext:marker-style-name="T1"><text:span text:style-name="T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dalej: RODO), informuje się, że: </text:span></text:p>
      <text:p text:style-name="P25" loext:marker-style-name="T1"><text:span text:style-name="T1">1) <text:s/>Administratorem danych osobowych jest Burmistrz Miasta Nieszawa, ul. 3 Maja 2, 87-730 Nieszawa, tel.54 283-81-76, e-mail: um.nieszawa@nieszawa.pl; </text:span></text:p>
      <text:p text:style-name="P26" loext:marker-style-name="T1"><text:span text:style-name="T1">2) <text:s/></text:span><text:span text:style-name="T12">W</text:span><text:span text:style-name="T1"> sprawach z zakresu ochrony danych osobowych mogą Państwo kontaktować się z Inspektorem Ochrony Danych pod adresem e-mail: </text:span><text:a xlink:type="simple" xlink:href="mailto:inspektor@cbi24.pl" text:style-name="ListLabel_20_10" text:visited-style-name="ListLabel_20_10"><text:span text:style-name="T19">inspektor@cbi24.pl</text:span></text:a><text:span text:style-name="T20"> ;</text:span></text:p>
      <text:p text:style-name="P26" loext:marker-style-name="T1"><text:span text:style-name="T1">3) Przetwarzanie danych osobowych odbywać się będzie na podstawie art. 6 ust. 1 lit. c RODO w związku z art. 15 ust. 2d ustawy z dnia 24 kwietnia 2003r. o działalności pożytku publicznego i o wolontariacie (t. j. Dz. U. z 2024r. poz. 1491 ze zm.) i tylko w celu naboru osób wskazanych przez organizacje pozarządowe lub podmioty wymienione <text:line-break/>w art. 3 ust. 3 ww. ustawy do udziału w komisjach konkursowych opiniujących oferty złożone w otwartych konkursach ofert oraz w przypadku wyboru osoby wskazanej do udziału w komisjach konkursowych do opinii merytorycznej ofert złożonych w otwartych konkursach ofert; </text:span></text:p>
      <text:p text:style-name="P26" loext:marker-style-name="T1"><text:span text:style-name="T1">4) Odbiorcą danych osobowych będą wszystkie osoby i podmioty, które będą zainteresowane składem komisji konkursowych opiniująca kandydatów, a także każda osoba, która wystąpi z wnioskiem o informację publiczną. </text:span></text:p>
      <text:p text:style-name="P26" loext:marker-style-name="T1"><text:span text:style-name="T1">5) Dane osobowe będą przechowywane i wykorzystywane na okres niezbędny do realizacji celu przetwarzania określonego w punkcie 3, a następnie przez okres archiwizacji dokumentów zgodnie z obowiązującymi przepisami prawa; <text:s/></text:span></text:p>
      <text:p text:style-name="P26" loext:marker-style-name="T1"><text:span text:style-name="T1">6) Każda osoba, której dane osobowe są przetwarzane ma prawo dostępu do treści swoich danych, prawo do ich sprostowania, prawo do ograniczenia ich przetwarzania; </text:span></text:p>
      <text:p text:style-name="P26" loext:marker-style-name="T1"><text:span text:style-name="T1">7) Każdej osobie, która uzna, iż przetwarzanie danych osobowych jej dotyczących narusza przepisy RODO, przysługuje prawo wniesienia skargi do organu nadzorczego; <text:s text:c="2"/></text:span></text:p>
      <text:p text:style-name="P26" loext:marker-style-name="T1"><text:span text:style-name="T1">8) Podanie danych osobowych jest dobrowolne, a ich niepodanie skutkuje uniemożliwieniem uczestnictwa w wyborze kandydatów na członków komisji konkursowych; </text:span></text:p>
      <text:p text:style-name="P26" loext:marker-style-name="T1"><text:span text:style-name="T1">9) Dane osobowe nie będą przekazywane <text:tab/>do państwa trzeciego lub organizacji międzynarodowej; </text:span></text:p>
      <text:p text:style-name="P26" loext:marker-style-name="T1"><text:span text:style-name="T1">10) Pani/Pana dane nie podlegają zautomatyzowanemu podejmowaniu decyzji, <text:line-break/>w tym profilowaniu. </text:span></text:p>
      <text:p text:style-name="P27" loext:marker-style-name="T1"/>
      <text:p text:style-name="P27" loext:marker-style-name="T1"/>
      <text:p text:style-name="P28" loext:marker-style-name="T1"/>
      <text:p text:style-name="P29" loext:marker-style-name="T1"><text:span text:style-name="T1">……………………………………….</text:span></text:p>
      <text:p text:style-name="P29" loext:marker-style-name="T1"><text:span text:style-name="T1"><text:s text:c="14"/>/podpis/</text:span></text:p>
      <text:p text:style-name="P28" loext:marker-style-name="T1"/>
      <text:p text:style-name="P30" loext:marker-style-name="T2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style:text-blinking="false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color="#0563c1" loext:opacity="100%" style:font-name="Calibri" fo:font-family="Calibri" style:font-family-generic="swiss" style:font-pitch="variable" style:text-underline-style="solid" style:text-underline-width="auto" style:text-underline-color="font-color" style:letter-kerning="fals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2.17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11:15:26.952605300</meta:creation-date>
    <dc:date>2026-03-10T11:18:59.541395500</dc:date>
    <meta:editing-duration>PT3M33S</meta:editing-duration>
    <meta:editing-cycles>1</meta:editing-cycles>
    <meta:document-statistic meta:table-count="3" meta:image-count="0" meta:object-count="0" meta:page-count="2" meta:paragraph-count="67" meta:word-count="477" meta:character-count="3906" meta:non-whitespace-character-count="3043"/>
    <meta:generator>LibreOffice/25.8.4.2$Windows_X86_64 LibreOffice_project/290daaa01b999472f0c7a3890eb6a550fd74c6df</meta:generator>
  </office:meta>
</office:document-meta>
</file>