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Open Sans" svg:font-family="Open Sans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Default" style:family="paragraph">
      <style:paragraph-properties fo:text-align="justify" fo:margin-left="3.7409in">
        <style:tab-stops/>
      </style:paragraph-properties>
      <style:text-properties style:font-name="Times New Roman" style:font-name-asian="SimSun" style:font-name-complex="Times New Roman" fo:font-size="11pt" style:font-size-asian="11pt" style:font-size-complex="11pt"/>
    </style:style>
    <style:style style:name="P11" style:parent-style-name="Default" style:family="paragraph">
      <style:paragraph-properties fo:text-align="justify" fo:margin-left="3.7409in">
        <style:tab-stops/>
      </style:paragraph-properties>
      <style:text-properties style:font-name="Times New Roman" style:font-name-asian="SimSun" style:font-name-complex="Times New Roman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Default" style:family="paragraph">
      <style:paragraph-properties fo:text-align="justify" fo:text-indent="0.5in"/>
    </style:style>
    <style:style style:name="T15" style:parent-style-name="Domyślnaczcionkaakapitu" style:family="text">
      <style:text-properties style:font-name="Times New Roman" style:font-name-complex="Times New Roman" style:use-window-font-color="true"/>
    </style:style>
    <style:style style:name="T16" style:parent-style-name="Domyślnaczcionkaakapitu" style:family="text">
      <style:text-properties style:font-name="Times New Roman" style:font-name-complex="Times New Roman" style:use-window-font-color="true"/>
    </style:style>
    <style:style style:name="T17" style:parent-style-name="Domyślnaczcionkaakapitu" style:family="text">
      <style:text-properties style:font-name="Times New Roman" style:font-name-complex="Times New Roman" style:use-window-font-color="true" fo:language="en" fo:country="US"/>
    </style:style>
    <style:style style:name="T18" style:parent-style-name="Domyślnaczcionkaakapitu" style:family="text">
      <style:text-properties style:font-name="Times New Roman" style:font-name-complex="Times New Roman" style:use-window-font-color="true"/>
    </style:style>
    <style:style style:name="T19" style:parent-style-name="Domyślnaczcionkaakapitu" style:family="text">
      <style:text-properties style:font-name="Times New Roman" style:font-name-complex="Times New Roman" style:use-window-font-color="true"/>
    </style:style>
    <style:style style:name="T20" style:parent-style-name="Domyślnaczcionkaakapitu" style:family="text">
      <style:text-properties style:font-name="Times New Roman" style:font-name-complex="Times New Roman" style:use-window-font-color="true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22" style:parent-style-name="Domyślnaczcionkaakapitu" style:family="text">
      <style:text-properties style:font-name="Times New Roman" style:font-name-complex="Times New Roman" style:use-window-font-color="true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4" style:parent-style-name="Domyślnaczcionkaakapitu" style:family="text">
      <style:text-properties style:font-name="Times New Roman" style:font-name-complex="Times New Roman" style:use-window-font-color="true"/>
    </style:style>
    <style:style style:name="T25" style:parent-style-name="Domyślnaczcionkaakapitu" style:family="text">
      <style:text-properties style:font-name="Times New Roman" style:font-name-complex="Times New Roman"/>
    </style:style>
    <style:style style:name="T26" style:parent-style-name="Domyślnaczcionkaakapitu" style:family="text">
      <style:text-properties style:font-name="Times New Roman" style:font-name-complex="Times New Roman" style:use-window-font-color="true"/>
    </style:style>
    <style:style style:name="T27" style:parent-style-name="Domyślnaczcionkaakapitu" style:family="text">
      <style:text-properties style:font-name="Times New Roman" style:font-name-complex="Times New Roman" style:use-window-font-color="true"/>
    </style:style>
    <style:style style:name="T28" style:parent-style-name="Domyślnaczcionkaakapitu" style:family="text">
      <style:text-properties style:font-name="Times New Roman" style:font-name-complex="Times New Roman" style:use-window-font-color="true"/>
    </style:style>
    <style:style style:name="T29" style:parent-style-name="Domyślnaczcionkaakapitu" style:family="text">
      <style:text-properties style:font-name="Times New Roman" style:font-name-complex="Times New Roman" style:use-window-font-color="true" fo:background-color="#FFFF00"/>
    </style:style>
    <style:style style:name="T30" style:parent-style-name="Odwołaniedokomentarza" style:family="text">
      <style:text-properties style:font-name-asian="SimSun" style:font-name-complex="Tahoma" style:use-window-font-color="true" style:letter-kerning="true"/>
    </style:style>
    <style:style style:name="T31" style:parent-style-name="Domyślnaczcionkaakapitu" style:family="text">
      <style:text-properties style:font-name="Open Sans" fo:color="#333333" fo:font-size="11pt" style:font-size-asian="11pt" style:font-size-complex="11pt" fo:background-color="#FFFFFF"/>
    </style:style>
    <style:style style:name="T32" style:parent-style-name="Domyślnaczcionkaakapitu" style:family="text">
      <style:text-properties style:font-name="Open Sans" fo:color="#333333" fo:font-size="11pt" style:font-size-asian="11pt" style:font-size-complex="11pt" fo:background-color="#FFFFFF"/>
    </style:style>
    <style:style style:name="T33" style:parent-style-name="Domyślnaczcionkaakapitu" style:family="text">
      <style:text-properties style:font-name="Times New Roman" style:font-name-complex="Times New Roman" style:use-window-font-color="true"/>
    </style:style>
    <style:style style:name="P34" style:parent-style-name="Default" style:family="paragraph">
      <style:paragraph-properties fo:text-align="justify" fo:text-indent="0.5in"/>
      <style:text-properties style:font-name="Times New Roman" style:font-name-complex="Times New Roman" style:use-window-font-color="true"/>
    </style:style>
    <style:style style:name="P35" style:parent-style-name="Default" style:family="paragraph">
      <style:paragraph-properties fo:text-align="justify" fo:text-indent="0.5in"/>
    </style:style>
    <style:style style:name="T36" style:parent-style-name="Domyślnaczcionkaakapitu" style:family="text">
      <style:text-properties style:font-name="Times New Roman" style:font-name-complex="Times New Roman" style:use-window-font-color="true"/>
    </style:style>
    <style:style style:name="T37" style:parent-style-name="Domyślnaczcionkaakapitu" style:family="text">
      <style:text-properties style:font-name="Times New Roman" style:font-name-complex="Times New Roman" style:use-window-font-color="true"/>
    </style:style>
    <style:style style:name="T38" style:parent-style-name="Domyślnaczcionkaakapitu" style:family="text">
      <style:text-properties style:font-name="Times New Roman" style:font-name-complex="Times New Roman" style:use-window-font-color="true" fo:background-color="#FFFF00"/>
    </style:style>
    <style:style style:name="T39" style:parent-style-name="Domyślnaczcionkaakapitu" style:family="text">
      <style:text-properties style:font-name="Times New Roman" style:font-name-complex="Times New Roman" style:use-window-font-color="true" fo:background-color="#FFFF00"/>
    </style:style>
    <style:style style:name="P40" style:parent-style-name="Normalny" style:family="paragraph">
      <style:paragraph-properties fo:widows="2" fo:orphans="2" style:text-autospace="none" style:vertical-align="auto" fo:margin-bottom="0in"/>
      <style:text-properties style:font-name="Times New Roman" style:font-name-complex="Times New Roman" fo:color="#000000" style:letter-kerning="false" fo:font-size="12pt" style:font-size-asian="12pt" style:font-size-complex="12pt" fo:language="pl" fo:country="PL" fo:hyphenate="true"/>
    </style:style>
    <style:style style:name="TableColumn42" style:family="table-column">
      <style:table-column-properties style:column-width="6.277in" style:use-optimal-column-width="false"/>
    </style:style>
    <style:style style:name="Table41" style:family="table">
      <style:table-properties style:width="6.277in" fo:margin-left="0in" table:align="left"/>
    </style:style>
    <style:style style:name="TableRow43" style:family="table-row">
      <style:table-row-properties style:min-row-height="1.5659in" style:use-optimal-row-height="false"/>
    </style:style>
    <style:style style:name="TableCell44" style:family="table-cell">
      <style:table-cell-properties fo:border="0.0034in solid #FFFFFF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46" style:parent-style-name="Domyślnaczcionkaakapitu" style:family="text">
      <style:text-properties style:font-name="Times New Roman" style:font-name-complex="Times New Roman" fo:color="#000000" style:letter-kerning="false" fo:font-size="12pt" style:font-size-asian="12pt" style:font-size-complex="12pt" fo:language="pl" fo:country="PL"/>
    </style:style>
    <style:style style:name="T47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P48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49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50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P51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P54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55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56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57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58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60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P61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62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7" style:parent-style-name="Default" style:family="paragraph">
      <style:paragraph-properties fo:text-align="justify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" style:parent-style-name="Default" style:family="paragraph">
      <style:paragraph-properties fo:text-align="justify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5" style:parent-style-name="Default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9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P84" style:parent-style-name="Standard" style:family="paragraph">
      <style:text-properties style:font-name="Times New Roman" style:font-name-complex="Times New Roman"/>
    </style:style>
    <style:style style:name="P85" style:parent-style-name="Standard" style:family="paragraph">
      <style:text-properties style:font-name="Times New Roman" style:font-name-complex="Times New Roman"/>
    </style:style>
    <style:style style:name="P86" style:parent-style-name="Standard" style:family="paragraph">
      <style:text-properties style:font-name="Times New Roman" style:font-name-complex="Times New Roman"/>
    </style:style>
    <style:style style:name="P87" style:parent-style-name="Standard" style:family="paragraph">
      <style:paragraph-properties fo:text-align="end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5" style:parent-style-name="Default" style:family="paragraph">
      <style:paragraph-properties fo:text-align="justify" fo:margin-left="3.6423in">
        <style:tab-stops/>
      </style:paragraph-properties>
      <style:text-properties style:font-name="Times New Roman" style:font-name-asian="SimSun" style:font-name-complex="Times New Roman" fo:font-size="11pt" style:font-size-asian="11pt" style:font-size-complex="11pt"/>
    </style:style>
    <style:style style:name="P96" style:parent-style-name="Default" style:family="paragraph">
      <style:paragraph-properties fo:text-align="justify" fo:margin-left="3.6423in">
        <style:tab-stops/>
      </style:paragraph-properties>
      <style:text-properties style:font-name="Times New Roman" style:font-name-asian="SimSun" style:font-name-complex="Times New Roman" fo:font-size="11pt" style:font-size-asian="11pt" style:font-size-complex="11pt"/>
    </style:style>
    <style:style style:name="P9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99" style:parent-style-name="Default" style:family="paragraph">
      <style:paragraph-properties fo:text-align="justify" fo:text-indent="0.5in"/>
    </style:style>
    <style:style style:name="T100" style:parent-style-name="Domyślnaczcionkaakapitu" style:family="text">
      <style:text-properties style:font-name="Times New Roman" style:font-name-complex="Times New Roman" style:use-window-font-color="true"/>
    </style:style>
    <style:style style:name="T101" style:parent-style-name="Domyślnaczcionkaakapitu" style:family="text">
      <style:text-properties style:font-name="Times New Roman" style:font-name-complex="Times New Roman" style:use-window-font-color="true" fo:language="en" fo:country="US"/>
    </style:style>
    <style:style style:name="T102" style:parent-style-name="Domyślnaczcionkaakapitu" style:family="text">
      <style:text-properties style:font-name="Times New Roman" style:font-name-complex="Times New Roman" style:use-window-font-color="true"/>
    </style:style>
    <style:style style:name="T103" style:parent-style-name="Domyślnaczcionkaakapitu" style:family="text">
      <style:text-properties style:font-name="Times New Roman" style:font-name-complex="Times New Roman" style:use-window-font-color="true"/>
    </style:style>
    <style:style style:name="T104" style:parent-style-name="Domyślnaczcionkaakapitu" style:family="text">
      <style:text-properties style:font-name="Times New Roman" style:font-name-complex="Times New Roman" style:use-window-font-color="true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106" style:parent-style-name="Domyślnaczcionkaakapitu" style:family="text">
      <style:text-properties style:font-name="Times New Roman" style:font-name-complex="Times New Roman" style:use-window-font-color="true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08" style:parent-style-name="Domyślnaczcionkaakapitu" style:family="text">
      <style:text-properties style:font-name="Times New Roman" style:font-name-complex="Times New Roman" style:use-window-font-color="true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 style:use-window-font-color="true"/>
    </style:style>
    <style:style style:name="T111" style:parent-style-name="Domyślnaczcionkaakapitu" style:family="text">
      <style:text-properties style:font-name="Times New Roman" style:font-name-complex="Times New Roman" style:use-window-font-color="true"/>
    </style:style>
    <style:style style:name="T112" style:parent-style-name="Domyślnaczcionkaakapitu" style:family="text">
      <style:text-properties style:font-name="Times New Roman" style:font-name-complex="Times New Roman" style:use-window-font-color="true"/>
    </style:style>
    <style:style style:name="T113" style:parent-style-name="Domyślnaczcionkaakapitu" style:family="text">
      <style:text-properties style:font-name="Times New Roman" style:font-name-complex="Times New Roman" style:use-window-font-color="true" fo:background-color="#FFFF00"/>
    </style:style>
    <style:style style:name="T114" style:parent-style-name="Odwołaniedokomentarza" style:family="text">
      <style:text-properties style:font-name-asian="SimSun" style:font-name-complex="Tahoma" style:use-window-font-color="true" style:letter-kerning="true"/>
    </style:style>
    <style:style style:name="T115" style:parent-style-name="Domyślnaczcionkaakapitu" style:family="text">
      <style:text-properties style:font-name="Open Sans" fo:color="#333333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="Times New Roman" style:font-name-complex="Times New Roman" style:use-window-font-color="true"/>
    </style:style>
    <style:style style:name="T117" style:parent-style-name="Domyślnaczcionkaakapitu" style:family="text">
      <style:text-properties style:font-name="Times New Roman" style:font-name-complex="Times New Roman" style:use-window-font-color="true"/>
    </style:style>
    <style:style style:name="P118" style:parent-style-name="Default" style:family="paragraph">
      <style:paragraph-properties fo:text-align="justify" fo:text-indent="0.5in"/>
      <style:text-properties style:font-name="Times New Roman" style:font-name-complex="Times New Roman" style:use-window-font-color="true"/>
    </style:style>
    <style:style style:name="P119" style:parent-style-name="Default" style:family="paragraph">
      <style:paragraph-properties fo:text-align="justify" fo:text-indent="0.5in"/>
    </style:style>
    <style:style style:name="T120" style:parent-style-name="Domyślnaczcionkaakapitu" style:family="text">
      <style:text-properties style:font-name="Times New Roman" style:font-name-complex="Times New Roman" style:use-window-font-color="true"/>
    </style:style>
    <style:style style:name="T121" style:parent-style-name="Domyślnaczcionkaakapitu" style:family="text">
      <style:text-properties style:font-name="Times New Roman" style:font-name-complex="Times New Roman" style:use-window-font-color="true"/>
    </style:style>
    <style:style style:name="T122" style:parent-style-name="Domyślnaczcionkaakapitu" style:family="text">
      <style:text-properties style:font-name="Times New Roman" style:font-name-complex="Times New Roman" style:use-window-font-color="true" fo:background-color="#FFFF00"/>
    </style:style>
    <style:style style:name="T123" style:parent-style-name="Domyślnaczcionkaakapitu" style:family="text">
      <style:text-properties style:font-name="Times New Roman" style:font-name-complex="Times New Roman" style:use-window-font-color="true" fo:background-color="#FFFF00"/>
    </style:style>
    <style:style style:name="P124" style:parent-style-name="Standard" style:family="paragraph">
      <style:text-properties style:font-name="Times New Roman" style:font-name-complex="Times New Roman"/>
    </style:style>
    <style:style style:name="P125" style:parent-style-name="Standard" style:family="paragraph">
      <style:text-properties style:font-name="Times New Roman" style:font-name-complex="Times New Roman"/>
    </style:style>
    <style:style style:name="P126" style:parent-style-name="Standard" style:family="paragraph">
      <style:text-properties style:font-name="Times New Roman" style:font-name-complex="Times New Roman"/>
    </style:style>
    <style:style style:name="P127" style:parent-style-name="Standard" style:family="paragraph">
      <style:text-properties style:font-name="Times New Roman" style:font-name-complex="Times New Roman"/>
    </style:style>
    <style:style style:name="P128" style:parent-style-name="Standard" style:family="paragraph">
      <style:text-properties style:font-name="Times New Roman" style:font-name-complex="Times New Roman"/>
    </style:style>
    <style:style style:name="P129" style:parent-style-name="Standard" style:family="paragraph">
      <style:text-properties style:font-name="Times New Roman" style:font-name-complex="Times New Roman"/>
    </style:style>
    <style:style style:name="P130" style:parent-style-name="Standard" style:family="paragraph">
      <style:text-properties style:font-name="Times New Roman" style:font-name-complex="Times New Roman"/>
    </style:style>
    <style:style style:name="P131" style:parent-style-name="Standard" style:family="paragraph">
      <style:text-properties style:font-name="Times New Roman" style:font-name-complex="Times New Roman"/>
    </style:style>
    <style:style style:name="P132" style:parent-style-name="Standard" style:family="paragraph">
      <style:text-properties style:font-name="Times New Roman" style:font-name-complex="Times New Roman"/>
    </style:style>
    <style:style style:name="P133" style:parent-style-name="Standard" style:family="paragraph">
      <style:text-properties style:font-name="Times New Roman" style:font-name-complex="Times New Roman"/>
    </style:style>
    <style:style style:name="P134" style:parent-style-name="Standard" style:family="paragraph">
      <style:text-properties style:font-name="Times New Roman" style:font-name-complex="Times New Roman" fo:color="#000000" style:letter-kerning="false"/>
    </style:style>
    <style:style style:name="P135" style:parent-style-name="Standard" style:family="paragraph">
      <style:text-properties style:font-name="Times New Roman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ableColumn137" style:family="table-column">
      <style:table-column-properties style:column-width="6.1784in" style:use-optimal-column-width="false"/>
    </style:style>
    <style:style style:name="Table136" style:family="table">
      <style:table-properties style:width="6.1784in" fo:margin-left="0in" table:align="left"/>
    </style:style>
    <style:style style:name="TableRow138" style:family="table-row">
      <style:table-row-properties style:min-row-height="0.4875in" style:use-optimal-row-height="false"/>
    </style:style>
    <style:style style:name="TableCell139" style:family="table-cell">
      <style:table-cell-properties fo:border="0.0034in solid #FFFFFF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141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142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P144" style:parent-style-name="Normalny" style:family="paragraph">
      <style:paragraph-properties fo:widows="2" fo:orphans="2" style:text-autospace="none" style:vertical-align="auto" fo:margin-bottom="0in"/>
      <style:text-properties style:font-name="Times New Roman" style:font-name-complex="Times New Roman" fo:font-weight="bold" style:font-weight-asian="bold" fo:color="#000000" style:letter-kerning="false" fo:language="pl" fo:country="PL" fo:hyphenate="true"/>
    </style:style>
    <style:style style:name="P145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146" style:parent-style-name="Domyślnaczcionkaakapitu" style:family="text">
      <style:text-properties style:font-name="Times New Roman" style:font-name-complex="Times New Roman" fo:color="#000000" style:letter-kerning="false" style:text-underline-type="single" style:text-underline-style="solid" style:text-underline-width="auto" style:text-underline-mode="continuous" fo:language="pl" fo:country="PL"/>
    </style:style>
    <style:style style:name="T147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P148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149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P151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end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1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1" style:parent-style-name="Normalny" style:family="paragraph">
      <style:paragraph-properties fo:widows="2" fo:orphans="2" style:text-autospace="none" style:vertical-align="auto" fo:margin-bottom="0in" fo:margin-left="3.6423in">
        <style:tab-stops/>
      </style:paragraph-properties>
      <style:text-properties style:font-name="Times New Roman" style:font-name-complex="Times New Roman" fo:color="#000000" style:letter-kerning="false" fo:language="pl" fo:country="PL" fo:hyphenate="true"/>
    </style:style>
    <style:style style:name="P1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64" style:parent-style-name="Default" style:family="paragraph">
      <style:paragraph-properties fo:text-align="justify" fo:text-indent="0.5in"/>
    </style:style>
    <style:style style:name="T165" style:parent-style-name="Domyślnaczcionkaakapitu" style:family="text">
      <style:text-properties style:font-name="Times New Roman" style:font-name-complex="Times New Roman" style:use-window-font-color="true"/>
    </style:style>
    <style:style style:name="T166" style:parent-style-name="Domyślnaczcionkaakapitu" style:family="text">
      <style:text-properties style:font-name="Times New Roman" style:font-name-complex="Times New Roman" style:use-window-font-color="true" fo:language="en" fo:country="US"/>
    </style:style>
    <style:style style:name="T167" style:parent-style-name="Domyślnaczcionkaakapitu" style:family="text">
      <style:text-properties style:font-name="Times New Roman" style:font-name-complex="Times New Roman" style:use-window-font-color="true"/>
    </style:style>
    <style:style style:name="T168" style:parent-style-name="Domyślnaczcionkaakapitu" style:family="text">
      <style:text-properties style:font-name="Times New Roman" style:font-name-complex="Times New Roman" style:use-window-font-color="true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170" style:parent-style-name="Domyślnaczcionkaakapitu" style:family="text">
      <style:text-properties style:font-name="Times New Roman" style:font-name-complex="Times New Roman" style:use-window-font-color="true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172" style:parent-style-name="Domyślnaczcionkaakapitu" style:family="text">
      <style:text-properties style:font-name="Times New Roman" style:font-name-complex="Times New Roman" style:use-window-font-color="true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 style:use-window-font-color="true"/>
    </style:style>
    <style:style style:name="T175" style:parent-style-name="Domyślnaczcionkaakapitu" style:family="text">
      <style:text-properties style:font-name="Times New Roman" style:font-name-complex="Times New Roman" style:use-window-font-color="true"/>
    </style:style>
    <style:style style:name="T176" style:parent-style-name="Domyślnaczcionkaakapitu" style:family="text">
      <style:text-properties style:font-name="Times New Roman" style:font-name-complex="Times New Roman" style:use-window-font-color="true" fo:background-color="#FFFF00"/>
    </style:style>
    <style:style style:name="T177" style:parent-style-name="Odwołaniedokomentarza" style:family="text">
      <style:text-properties style:font-name-asian="SimSun" style:font-name-complex="Tahoma" style:use-window-font-color="true" style:letter-kerning="true"/>
    </style:style>
    <style:style style:name="T178" style:parent-style-name="Domyślnaczcionkaakapitu" style:family="text">
      <style:text-properties style:font-name="Open Sans" fo:color="#333333" fo:font-size="11pt" style:font-size-asian="11pt" style:font-size-complex="11pt" fo:background-color="#FFFFFF"/>
    </style:style>
    <style:style style:name="T179" style:parent-style-name="Domyślnaczcionkaakapitu" style:family="text">
      <style:text-properties style:font-name="Times New Roman" style:font-name-complex="Times New Roman" style:use-window-font-color="true"/>
    </style:style>
    <style:style style:name="P180" style:parent-style-name="Default" style:family="paragraph">
      <style:paragraph-properties fo:text-align="justify" fo:text-indent="0.5in"/>
      <style:text-properties style:font-name="Times New Roman" style:font-name-complex="Times New Roman" style:use-window-font-color="true"/>
    </style:style>
    <style:style style:name="P181" style:parent-style-name="Default" style:family="paragraph">
      <style:paragraph-properties fo:text-align="justify" fo:text-indent="0.5in"/>
    </style:style>
    <style:style style:name="T182" style:parent-style-name="Domyślnaczcionkaakapitu" style:family="text">
      <style:text-properties style:font-name="Times New Roman" style:font-name-complex="Times New Roman" style:use-window-font-color="true"/>
    </style:style>
    <style:style style:name="T183" style:parent-style-name="Domyślnaczcionkaakapitu" style:family="text">
      <style:text-properties style:font-name="Times New Roman" style:font-name-complex="Times New Roman" style:use-window-font-color="true" fo:background-color="#FFFF00"/>
    </style:style>
    <style:style style:name="T184" style:parent-style-name="Domyślnaczcionkaakapitu" style:family="text">
      <style:text-properties style:font-name="Times New Roman" style:font-name-complex="Times New Roman" style:use-window-font-color="true" fo:background-color="#FFFF00"/>
    </style:style>
    <style:style style:name="P185" style:parent-style-name="Normalny" style:family="paragraph">
      <style:paragraph-properties fo:widows="2" fo:orphans="2" style:text-autospace="none" style:vertical-align="auto" fo:margin-bottom="0in"/>
      <style:text-properties style:font-name="Times New Roman" style:font-name-complex="Times New Roman" fo:color="#000000" style:letter-kerning="false" fo:font-size="12pt" style:font-size-asian="12pt" style:font-size-complex="12pt" fo:language="pl" fo:country="PL" fo:hyphenate="true"/>
    </style:style>
    <style:style style:name="P186" style:parent-style-name="Standard" style:family="paragraph">
      <style:text-properties style:font-name="Times New Roman" style:font-name-complex="Times New Roman"/>
    </style:style>
    <style:style style:name="P187" style:parent-style-name="Standard" style:family="paragraph">
      <style:text-properties style:font-name="Times New Roman" style:font-name-complex="Times New Roman"/>
    </style:style>
    <style:style style:name="P188" style:parent-style-name="Standard" style:family="paragraph">
      <style:text-properties style:font-name="Times New Roman" style:font-name-complex="Times New Roman"/>
    </style:style>
    <style:style style:name="P189" style:parent-style-name="Standard" style:family="paragraph">
      <style:text-properties style:font-name="Times New Roman" style:font-name-complex="Times New Roman"/>
    </style:style>
    <style:style style:name="P190" style:parent-style-name="Standard" style:family="paragraph">
      <style:text-properties style:font-name="Times New Roman" style:font-name-complex="Times New Roman"/>
    </style:style>
    <style:style style:name="P191" style:parent-style-name="Standard" style:family="paragraph">
      <style:text-properties style:font-name="Times New Roman" style:font-name-complex="Times New Roman"/>
    </style:style>
    <style:style style:name="P192" style:parent-style-name="Standard" style:family="paragraph">
      <style:text-properties style:font-name="Times New Roman" style:font-name-complex="Times New Roman"/>
    </style:style>
    <style:style style:name="P193" style:parent-style-name="Standard" style:family="paragraph">
      <style:text-properties style:font-name="Times New Roman" style:font-name-complex="Times New Roman"/>
    </style:style>
    <style:style style:name="P194" style:parent-style-name="Standard" style:family="paragraph">
      <style:text-properties style:font-name="Times New Roman" style:font-name-complex="Times New Roman"/>
    </style:style>
    <style:style style:name="P195" style:parent-style-name="Standard" style:family="paragraph">
      <style:text-properties style:font-name="Times New Roman" style:font-name-complex="Times New Roman" fo:color="#000000" style:letter-kerning="false"/>
    </style:style>
    <style:style style:name="P196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197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203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205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207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P209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210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color="#000000" style:letter-kerning="false" fo:language="pl" fo:country="PL"/>
    </style:style>
    <style:style style:name="T2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8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T219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font-size-complex="11pt"/>
    </style:style>
    <style:style style:name="T220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font-size-complex="11pt"/>
    </style:style>
    <style:style style:name="T221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font-size-complex="11pt"/>
    </style:style>
    <style:style style:name="T222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asian="SimSun" style:font-name-complex="Times New Roman" fo:font-weight="bold" style:font-weight-asian="bold" fo:font-size="11pt" style:font-size-asian="11pt" style:font-size-complex="11pt"/>
    </style:style>
    <style:style style:name="P224" style:parent-style-name="Standard" style:family="paragraph">
      <style:text-properties style:font-name="Times New Roman" style:font-name-complex="Times New Roman"/>
    </style:style>
    <style:style style:name="P22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0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1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2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4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end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25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0" style:parent-style-name="Default" style:family="paragraph">
      <style:paragraph-properties fo:text-align="justify" fo:margin-left="3.7409in">
        <style:tab-stops/>
      </style:paragraph-properties>
    </style:style>
    <style:style style:name="T261" style:parent-style-name="Domyślnaczcionkaakapitu" style:family="text">
      <style:text-properties style:font-name="Times New Roman" style:font-name-asian="SimSun" style:font-name-complex="Times New Roman" fo:font-size="11pt" style:font-size-asian="11pt" style:font-size-complex="11pt"/>
    </style:style>
    <style:style style:name="P262" style:parent-style-name="Default" style:family="paragraph">
      <style:paragraph-properties fo:text-align="justify" fo:margin-left="3.7409in">
        <style:tab-stops/>
      </style:paragraph-properties>
      <style:text-properties style:font-name="Times New Roman" style:font-name-asian="SimSun" style:font-name-complex="Times New Roman" fo:font-size="11pt" style:font-size-asian="11pt" style:font-size-complex="11pt"/>
    </style:style>
    <style:style style:name="P263" style:parent-style-name="Normalny" style:family="paragraph">
      <style:paragraph-properties fo:widows="2" fo:orphans="2" style:text-autospace="none" fo:text-align="justify" style:vertical-align="auto" fo:margin-bottom="0in" fo:margin-left="3.7409in">
        <style:tab-stops/>
      </style:paragraph-properties>
      <style:text-properties style:font-name="Times New Roman" style:font-name-complex="Times New Roman" fo:color="#000000" style:letter-kerning="false" fo:language="pl" fo:country="PL" fo:hyphenate="true"/>
    </style:style>
    <style:style style:name="P264" style:parent-style-name="Standard" style:family="paragraph">
      <style:paragraph-properties fo:text-align="justify" fo:margin-bottom="0in" fo:margin-left="3.7409in">
        <style:tab-stops/>
      </style:paragraph-properties>
    </style:style>
    <style:style style:name="T265" style:parent-style-name="Domyślnaczcionkaakapitu" style:family="text">
      <style:text-properties style:font-name="Times New Roman" style:font-name-complex="Times New Roman" fo:color="#000000" style:letter-kerning="false"/>
    </style:style>
    <style:style style:name="P266" style:parent-style-name="Standard" style:family="paragraph">
      <style:paragraph-properties fo:margin-bottom="0in" fo:margin-left="1in" fo:text-indent="0.5in">
        <style:tab-stops/>
      </style:paragraph-properties>
    </style:style>
    <style:style style:name="T267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2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4" style:parent-style-name="Default" style:family="paragraph">
      <style:paragraph-properties fo:text-align="justify" fo:text-indent="0.5in"/>
    </style:style>
    <style:style style:name="T275" style:parent-style-name="Domyślnaczcionkaakapitu" style:family="text">
      <style:text-properties style:font-name="Times New Roman" style:font-name-complex="Times New Roman" style:use-window-font-color="true"/>
    </style:style>
    <style:style style:name="T276" style:parent-style-name="Domyślnaczcionkaakapitu" style:family="text">
      <style:text-properties style:font-name="Times New Roman" style:font-name-complex="Times New Roman" style:use-window-font-color="true"/>
    </style:style>
    <style:style style:name="T277" style:parent-style-name="Domyślnaczcionkaakapitu" style:family="text">
      <style:text-properties style:font-name="Times New Roman" style:font-name-complex="Times New Roman" style:use-window-font-color="true" fo:language="en" fo:country="US"/>
    </style:style>
    <style:style style:name="T278" style:parent-style-name="Domyślnaczcionkaakapitu" style:family="text">
      <style:text-properties style:font-name="Times New Roman" style:font-name-complex="Times New Roman" style:use-window-font-color="true"/>
    </style:style>
    <style:style style:name="T279" style:parent-style-name="Domyślnaczcionkaakapitu" style:family="text">
      <style:text-properties style:font-name="Times New Roman" style:font-name-complex="Times New Roman" style:use-window-font-color="true"/>
    </style:style>
    <style:style style:name="T280" style:parent-style-name="Domyślnaczcionkaakapitu" style:family="text">
      <style:text-properties style:font-name="Times New Roman" style:font-name-complex="Times New Roman" style:use-window-font-color="true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282" style:parent-style-name="Domyślnaczcionkaakapitu" style:family="text">
      <style:text-properties style:font-name="Times New Roman" style:font-name-complex="Times New Roman" style:use-window-font-color="true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284" style:parent-style-name="Domyślnaczcionkaakapitu" style:family="text">
      <style:text-properties style:font-name="Times New Roman" style:font-name-complex="Times New Roman" style:use-window-font-color="true"/>
    </style:style>
    <style:style style:name="T285" style:parent-style-name="Domyślnaczcionkaakapitu" style:family="text">
      <style:text-properties style:font-name="Times New Roman" style:font-name-complex="Times New Roman"/>
    </style:style>
    <style:style style:name="T286" style:parent-style-name="Domyślnaczcionkaakapitu" style:family="text">
      <style:text-properties style:font-name="Times New Roman" style:font-name-complex="Times New Roman" style:use-window-font-color="true"/>
    </style:style>
    <style:style style:name="T287" style:parent-style-name="Domyślnaczcionkaakapitu" style:family="text">
      <style:text-properties style:font-name="Times New Roman" style:font-name-complex="Times New Roman" style:use-window-font-color="true" fo:background-color="#FFFF00"/>
    </style:style>
    <style:style style:name="T288" style:parent-style-name="Domyślnaczcionkaakapitu" style:family="text">
      <style:text-properties style:font-name="Times New Roman" style:font-name-complex="Times New Roman" style:use-window-font-color="true"/>
    </style:style>
    <style:style style:name="T289" style:parent-style-name="Odwołaniedokomentarza" style:family="text">
      <style:text-properties style:font-name-asian="SimSun" style:font-name-complex="Tahoma" style:use-window-font-color="true" style:letter-kerning="true"/>
    </style:style>
    <style:style style:name="T290" style:parent-style-name="Domyślnaczcionkaakapitu" style:family="text">
      <style:text-properties style:font-name="Open Sans" fo:color="#333333" fo:font-size="11pt" style:font-size-asian="11pt" style:font-size-complex="11pt" fo:background-color="#FFFFFF"/>
    </style:style>
    <style:style style:name="T291" style:parent-style-name="Domyślnaczcionkaakapitu" style:family="text">
      <style:text-properties style:font-name="Open Sans" fo:color="#333333" fo:font-size="11pt" style:font-size-asian="11pt" style:font-size-complex="11pt" fo:background-color="#FFFFFF"/>
    </style:style>
    <style:style style:name="T292" style:parent-style-name="Domyślnaczcionkaakapitu" style:family="text">
      <style:text-properties style:font-name="Times New Roman" style:font-name-complex="Times New Roman" style:use-window-font-color="true"/>
    </style:style>
    <style:style style:name="P293" style:parent-style-name="Default" style:family="paragraph">
      <style:paragraph-properties fo:text-align="justify" fo:text-indent="0.5in"/>
      <style:text-properties style:font-name="Times New Roman" style:font-name-complex="Times New Roman" style:use-window-font-color="true"/>
    </style:style>
    <style:style style:name="P294" style:parent-style-name="Default" style:family="paragraph">
      <style:paragraph-properties fo:text-align="justify" fo:text-indent="0.5in"/>
    </style:style>
    <style:style style:name="T295" style:parent-style-name="Domyślnaczcionkaakapitu" style:family="text">
      <style:text-properties style:font-name="Times New Roman" style:font-name-complex="Times New Roman" style:use-window-font-color="true"/>
    </style:style>
    <style:style style:name="T296" style:parent-style-name="Domyślnaczcionkaakapitu" style:family="text">
      <style:text-properties style:font-name="Times New Roman" style:font-name-complex="Times New Roman" style:use-window-font-color="true"/>
    </style:style>
    <style:style style:name="T297" style:parent-style-name="Domyślnaczcionkaakapitu" style:family="text">
      <style:text-properties style:font-name="Times New Roman" style:font-name-complex="Times New Roman" style:use-window-font-color="true" fo:background-color="#FFFF00"/>
    </style:style>
    <style:style style:name="T298" style:parent-style-name="Domyślnaczcionkaakapitu" style:family="text">
      <style:text-properties style:font-name="Times New Roman" style:font-name-complex="Times New Roman" style:use-window-font-color="true" fo:background-color="#FFFF00"/>
    </style:style>
    <style:style style:name="P299" style:parent-style-name="Standard" style:family="paragraph">
      <style:text-properties style:font-name="Times New Roman" style:font-name-complex="Times New Roman"/>
    </style:style>
    <style:style style:name="P300" style:parent-style-name="Standard" style:family="paragraph">
      <style:text-properties style:font-name="Times New Roman" style:font-name-complex="Times New Roman"/>
    </style:style>
    <style:style style:name="P301" style:parent-style-name="Standard" style:family="paragraph">
      <style:text-properties style:font-name="Times New Roman" style:font-name-complex="Times New Roman"/>
    </style:style>
    <style:style style:name="P302" style:parent-style-name="Standard" style:family="paragraph">
      <style:text-properties style:font-name="Times New Roman" style:font-name-complex="Times New Roman"/>
    </style:style>
    <style:style style:name="P303" style:parent-style-name="Standard" style:family="paragraph">
      <style:text-properties style:font-name="Times New Roman" style:font-name-complex="Times New Roman"/>
    </style:style>
    <style:style style:name="P304" style:parent-style-name="Standard" style:family="paragraph">
      <style:text-properties style:font-name="Times New Roman" style:font-name-complex="Times New Roman"/>
    </style:style>
    <style:style style:name="P305" style:parent-style-name="Standard" style:family="paragraph">
      <style:text-properties style:font-name="Times New Roman" style:font-name-complex="Times New Roman"/>
    </style:style>
    <style:style style:name="P306" style:parent-style-name="Standard" style:family="paragraph">
      <style:text-properties style:font-name="Times New Roman" style:font-name-complex="Times New Roman"/>
    </style:style>
    <style:style style:name="P307" style:parent-style-name="Standard" style:family="paragraph">
      <style:text-properties style:font-name="Times New Roman" style:font-name-complex="Times New Roman"/>
    </style:style>
    <style:style style:name="P308" style:parent-style-name="Standard" style:family="paragraph">
      <style:text-properties style:font-name="Times New Roman" style:font-name-complex="Times New Roman"/>
    </style:style>
    <style:style style:name="P309" style:parent-style-name="Standard" style:family="paragraph">
      <style:text-properties style:font-name="Times New Roman" style:font-name-complex="Times New Roman"/>
    </style:style>
    <style:style style:name="P310" style:parent-style-name="Standard" style:family="paragraph">
      <style:text-properties style:font-name="Times New Roman" style:font-name-complex="Times New Roman"/>
    </style:style>
    <style:style style:name="P311" style:parent-style-name="Standard" style:family="paragraph">
      <style:text-properties style:font-name="Times New Roman" style:font-name-complex="Times New Roman"/>
    </style:style>
    <style:style style:name="P312" style:parent-style-name="Standard" style:family="paragraph">
      <style:text-properties style:font-name="Times New Roman" style:font-name-complex="Times New Roman"/>
    </style:style>
    <style:style style:name="P313" style:parent-style-name="Standard" style:family="paragraph">
      <style:paragraph-properties fo:text-align="end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3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2" style:parent-style-name="Normalny" style:family="paragraph">
      <style:paragraph-properties fo:widows="2" fo:orphans="2" style:text-autospace="none" style:vertical-align="auto" fo:margin-bottom="0in" fo:margin-left="4.0361in">
        <style:tab-stops/>
      </style:paragraph-properties>
      <style:text-properties style:font-name="Times New Roman" style:font-name-complex="Times New Roman" fo:color="#000000" style:letter-kerning="false" fo:language="pl" fo:country="PL" fo:hyphenate="true"/>
    </style:style>
    <style:style style:name="P323" style:parent-style-name="Normalny" style:family="paragraph">
      <style:paragraph-properties fo:widows="2" fo:orphans="2" style:text-autospace="none" style:vertical-align="auto" fo:margin-bottom="0in" fo:margin-left="4.0361in">
        <style:tab-stops/>
      </style:paragraph-properties>
      <style:text-properties fo:hyphenate="true"/>
    </style:style>
    <style:style style:name="T324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P325" style:parent-style-name="Normalny" style:family="paragraph">
      <style:paragraph-properties fo:widows="2" fo:orphans="2" style:text-autospace="none" style:vertical-align="auto" fo:margin-bottom="0in" fo:margin-left="4.0361in">
        <style:tab-stops/>
      </style:paragraph-properties>
      <style:text-properties fo:hyphenate="true"/>
    </style:style>
    <style:style style:name="T326" style:parent-style-name="Domyślnaczcionkaakapitu" style:family="text">
      <style:text-properties style:font-name="Times New Roman" style:font-name-complex="Times New Roman" fo:color="#000000" style:letter-kerning="false" fo:language="pl" fo:country="PL"/>
    </style:style>
    <style:style style:name="P327" style:parent-style-name="Standard" style:family="paragraph">
      <style:paragraph-properties fo:margin-bottom="0in" fo:margin-left="4.0361in">
        <style:tab-stops/>
      </style:paragraph-properties>
    </style:style>
    <style:style style:name="T328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P3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35" style:parent-style-name="Default" style:family="paragraph">
      <style:paragraph-properties fo:text-align="justify" fo:text-indent="0.5in"/>
    </style:style>
    <style:style style:name="T336" style:parent-style-name="Domyślnaczcionkaakapitu" style:family="text">
      <style:text-properties style:font-name="Times New Roman" style:font-name-complex="Times New Roman" style:use-window-font-color="true"/>
    </style:style>
    <style:style style:name="T337" style:parent-style-name="Domyślnaczcionkaakapitu" style:family="text">
      <style:text-properties style:font-name="Times New Roman" style:font-name-complex="Times New Roman" style:use-window-font-color="true"/>
    </style:style>
    <style:style style:name="T338" style:parent-style-name="Domyślnaczcionkaakapitu" style:family="text">
      <style:text-properties style:font-name="Times New Roman" style:font-name-complex="Times New Roman" style:use-window-font-color="true" fo:language="en" fo:country="US"/>
    </style:style>
    <style:style style:name="T339" style:parent-style-name="Domyślnaczcionkaakapitu" style:family="text">
      <style:text-properties style:font-name="Times New Roman" style:font-name-complex="Times New Roman" style:use-window-font-color="true"/>
    </style:style>
    <style:style style:name="T340" style:parent-style-name="Domyślnaczcionkaakapitu" style:family="text">
      <style:text-properties style:font-name="Times New Roman" style:font-name-complex="Times New Roman" style:use-window-font-color="true"/>
    </style:style>
    <style:style style:name="T341" style:parent-style-name="Domyślnaczcionkaakapitu" style:family="text">
      <style:text-properties style:font-name="Times New Roman" style:font-name-complex="Times New Roman" style:use-window-font-color="true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/>
    </style:style>
    <style:style style:name="T343" style:parent-style-name="Domyślnaczcionkaakapitu" style:family="text">
      <style:text-properties style:font-name="Times New Roman" style:font-name-complex="Times New Roman" style:use-window-font-color="true"/>
    </style:style>
    <style:style style:name="T344" style:parent-style-name="Domyślnaczcionkaakapitu" style:family="text">
      <style:text-properties style:font-name="Times New Roman" style:font-name-complex="Times New Roman"/>
    </style:style>
    <style:style style:name="T345" style:parent-style-name="Domyślnaczcionkaakapitu" style:family="text">
      <style:text-properties style:font-name="Times New Roman" style:font-name-complex="Times New Roman" style:use-window-font-color="true"/>
    </style:style>
    <style:style style:name="T346" style:parent-style-name="Domyślnaczcionkaakapitu" style:family="text">
      <style:text-properties style:font-name="Times New Roman" style:font-name-complex="Times New Roman" style:use-window-font-color="true"/>
    </style:style>
    <style:style style:name="T347" style:parent-style-name="Domyślnaczcionkaakapitu" style:family="text">
      <style:text-properties style:font-name="Times New Roman" style:font-name-complex="Times New Roman" style:use-window-font-color="true"/>
    </style:style>
    <style:style style:name="T348" style:parent-style-name="Domyślnaczcionkaakapitu" style:family="text">
      <style:text-properties style:font-name="Times New Roman" style:font-name-complex="Times New Roman" style:use-window-font-color="true" fo:background-color="#FFFF00"/>
    </style:style>
    <style:style style:name="T349" style:parent-style-name="Domyślnaczcionkaakapitu" style:family="text">
      <style:text-properties style:font-name="Times New Roman" style:font-name-complex="Times New Roman" style:use-window-font-color="true"/>
    </style:style>
    <style:style style:name="T350" style:parent-style-name="Odwołaniedokomentarza" style:family="text">
      <style:text-properties style:font-name-asian="SimSun" style:font-name-complex="Tahoma" style:use-window-font-color="true" style:letter-kerning="true"/>
    </style:style>
    <style:style style:name="T351" style:parent-style-name="Domyślnaczcionkaakapitu" style:family="text">
      <style:text-properties style:font-name="Open Sans" fo:color="#333333" fo:font-size="11pt" style:font-size-asian="11pt" style:font-size-complex="11pt" fo:background-color="#FFFFFF"/>
    </style:style>
    <style:style style:name="T352" style:parent-style-name="Domyślnaczcionkaakapitu" style:family="text">
      <style:text-properties style:font-name="Open Sans" fo:color="#333333" fo:font-size="11pt" style:font-size-asian="11pt" style:font-size-complex="11pt" fo:background-color="#FFFFFF"/>
    </style:style>
    <style:style style:name="T353" style:parent-style-name="Domyślnaczcionkaakapitu" style:family="text">
      <style:text-properties style:font-name="Times New Roman" style:font-name-complex="Times New Roman" style:use-window-font-color="true"/>
    </style:style>
    <style:style style:name="P354" style:parent-style-name="Default" style:family="paragraph">
      <style:paragraph-properties fo:text-align="justify" fo:text-indent="0.5in"/>
      <style:text-properties style:font-name="Times New Roman" style:font-name-complex="Times New Roman" style:use-window-font-color="true"/>
    </style:style>
    <style:style style:name="P355" style:parent-style-name="Default" style:family="paragraph">
      <style:paragraph-properties fo:text-align="justify" fo:text-indent="0.5in"/>
    </style:style>
    <style:style style:name="T356" style:parent-style-name="Domyślnaczcionkaakapitu" style:family="text">
      <style:text-properties style:font-name="Times New Roman" style:font-name-complex="Times New Roman" style:use-window-font-color="true"/>
    </style:style>
    <style:style style:name="T357" style:parent-style-name="Domyślnaczcionkaakapitu" style:family="text">
      <style:text-properties style:font-name="Times New Roman" style:font-name-complex="Times New Roman" style:use-window-font-color="true"/>
    </style:style>
    <style:style style:name="T358" style:parent-style-name="Domyślnaczcionkaakapitu" style:family="text">
      <style:text-properties style:font-name="Times New Roman" style:font-name-complex="Times New Roman" style:use-window-font-color="true" fo:background-color="#FFFF00"/>
    </style:style>
    <style:style style:name="T359" style:parent-style-name="Domyślnaczcionkaakapitu" style:family="text">
      <style:text-properties style:font-name="Times New Roman" style:font-name-complex="Times New Roman" style:use-window-font-color="true" fo:background-color="#FFFF00"/>
    </style:style>
    <style:style style:name="P360" style:parent-style-name="Standard" style:family="paragraph">
      <style:text-properties style:font-name="Times New Roman" style:font-name-complex="Times New Roman"/>
    </style:style>
    <style:style style:name="P361" style:parent-style-name="Standard" style:family="paragraph">
      <style:text-properties style:font-name="Times New Roman" style:font-name-complex="Times New Roman"/>
    </style:style>
    <style:style style:name="P362" style:parent-style-name="Standard" style:family="paragraph">
      <style:text-properties style:font-name="Times New Roman" style:font-name-complex="Times New Roman"/>
    </style:style>
    <style:style style:name="P363" style:parent-style-name="Standard" style:family="paragraph">
      <style:text-properties style:font-name="Times New Roman" style:font-name-complex="Times New Roman"/>
    </style:style>
    <style:style style:name="P364" style:parent-style-name="Standard" style:family="paragraph">
      <style:text-properties style:font-name="Times New Roman" style:font-name-complex="Times New Roman"/>
    </style:style>
    <style:style style:name="P365" style:parent-style-name="Standard" style:family="paragraph">
      <style:text-properties style:font-name="Times New Roman" style:font-name-complex="Times New Roman"/>
    </style:style>
    <style:style style:name="P366" style:parent-style-name="Standard" style:family="paragraph">
      <style:text-properties style:font-name="Times New Roman" style:font-name-complex="Times New Roman"/>
    </style:style>
    <style:style style:name="P367" style:parent-style-name="Standard" style:family="paragraph">
      <style:text-properties style:font-name="Times New Roman" style:font-name-complex="Times New Roman"/>
    </style:style>
    <style:style style:name="P368" style:parent-style-name="Standard" style:family="paragraph">
      <style:text-properties style:font-name="Times New Roman" style:font-name-complex="Times New Roman"/>
    </style:style>
    <style:style style:name="P369" style:parent-style-name="Standard" style:family="paragraph">
      <style:text-properties style:font-name="Times New Roman" style:font-name-complex="Times New Roman"/>
    </style:style>
    <style:style style:name="P370" style:parent-style-name="Standard" style:family="paragraph">
      <style:text-properties style:font-name="Times New Roman" style:font-name-complex="Times New Roman"/>
    </style:style>
    <style:style style:name="P371" style:parent-style-name="Standard" style:family="paragraph">
      <style:text-properties style:font-name="Times New Roman" style:font-name-complex="Times New Roman"/>
    </style:style>
    <style:style style:name="P372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Nieszawa, dnia<text:s/></text:span><text:span text:style-name="T3">xx.</text:span><text:span text:style-name="T4">.</text:span></text:p>
      <text:p text:style-name="Standard"><text:span text:style-name="T5">Znak:<text:s/></text:span><text:span text:style-name="T6">xxxxxxx</text:span></text:p>
      <text:p text:style-name="P7"/>
      <text:p text:style-name="P8"/>
      <text:p text:style-name="P9"/>
      <text:p text:style-name="P10">Kujawsko-Pomorski Konserwator<text:s/></text:p>
      <text:p text:style-name="P11">Zabytków w Toruniu</text:p>
      <text:p text:style-name="P12"/>
      <text:p text:style-name="P13"/>
      <text:p text:style-name="P14"><text:span text:style-name="T15">Zgodnie z art. 13i ust 3 pkt 5 lit. a oraz art. 24 i art. 25 ust. 1 ustawy z dnia 27 marca 2003 r.<text:s/></text:span><text:span text:style-name="T16">o planowaniu i zagospodarowaniu przestrzennym<text:s/></text:span><text:span text:style-name="T17">(Dz.U.2026.538 t.j.) </text:span><text:span text:style-name="T18">proszę<text:s/></text:span><text:span text:style-name="T19"><text:line-break/></text:span><text:span text:style-name="T20">o<text:s/></text:span><text:span text:style-name="T21">ponowną</text:span><text:span text:style-name="T22"><text:s/></text:span><text:span text:style-name="T23">opinię<text:s/></text:span><text:span text:style-name="T24">projektu Planu ogólnego gminy miejskiej<text:s/></text:span><text:span text:style-name="T25">Nieszawy</text:span><text:span text:style-name="T26"><text:s/>w terminie nie dłuższym<text:s/></text:span><text:span text:style-name="T27"><text:line-break/></text:span><text:span text:style-name="T28">niż<text:s/></text:span><text:span text:style-name="T29">xxx</text:span><text:span text:style-name="T30"><office:annotation><dc:creator>User</dc:creator><dc:date>2026-03-08T08:20:00</dc:date><text:p text:style-name="Tekstkomentarza"><text:span text:style-name="T31">nie krótszy niż 14 dni i nie dłuższy niż 30 dni od dnia wystąpienia o<text:s/></text:span><text:span text:style-name="T32">uzgodnienie albo przedstawienie opinii.</text:span></text:p></office:annotation></text:span><text:span text:style-name="T33"><text:s/>od dnia udostępnienia projektu planu ogólnego.</text:span></text:p>
      <text:p text:style-name="P34">Nieprzedstawienie stanowiska w powyższym terminie, uważa się za równoznaczne<text:s/><text:line-break/>z uzgodnieniem projektu planu ogólnego.<text:s/></text:p>
      <text:p text:style-name="P35"><text:span text:style-name="T36">Informuję, że projekt Planu ogólnego w formie dany</text:span><text:span text:style-name="T37">ch przestrzennych wraz z prognozą oddziaływania na środowisko oraz uzasadnieniem jest udostępniony w BIP Urzędu:<text:s/></text:span><text:span text:style-name="T38"><office:annotation><dc:creator>Katarzyna Podlaska-Krzywiec</dc:creator><dc:date>2025-10-21T14:17:00</dc:date><text:p text:style-name="Tekstkomentarza">Tu uzupełnić<text:s/></text:p></office:annotation></text:span><text:span text:style-name="T39">xxxxx</text:span>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text:s/></text:span><text:span text:style-name="T47">Poniżej przedstawiamy sposób uwzględnienia Państwa opinii z dnia 20.11.2025r.:</text:span></text:p>
            <text:p text:style-name="P48"><text:span text:style-name="T49">1. W strefie 2 SU: nie należy wskazywać</text:span><text:span text:style-name="T50"><text:s/>obszaru uzupełnienia zabudowy, nie należy wskazywać parametru maksymalnej wysokości zabudowy, minimalny udział powierzchni biologicznie czynnej określić na 50%, w profilu dodatkowym nie należy wskazywać funkcji teren lasu oraz teren wód<text:s/></text:span></text:p>
            <text:p text:style-name="P51"><text:span text:style-name="T52">– uwaga została u</text:span><text:span text:style-name="T53">względniona z wyjątkiem części dot. maksymalnej wysokości zabudowy, której wyznaczenie jest obowiązkowym elementem POG – art. 13e ustawy o planowaniu i zagospodarowaniu przestrzennym.</text:span></text:p>
            <text:p text:style-name="P54"><text:span text:style-name="T55">2. W strefie 5SW wyodrębnić teren obejmujący lokalizację budynku plebani</text:span><text:span text:style-name="T56">i bez obszaru uzupe</text:span><text:span text:style-name="T57">ł</text:span><text:span text:style-name="T58">nienia zabudowy<text:s/></text:span><text:span text:style-name="T59">– uwaga została uwzględniona</text:span><text:span text:style-name="T60"><text:s/></text:span></text:p>
            <text:p text:style-name="P61"><text:span text:style-name="T62">3. W strefie 5SU wyodrębnić teren obejmujący lokalizację zespołu<text:s/></text:span><text:span text:style-name="T63">klasztornego bez obszaru uzupełnienia zabudowy, maksymalną wysokość zabudowy dla strefy określić na 12 m –<text:s/></text:span><text:span text:style-name="T64">uwaga została<text:s/></text:span><text:span text:style-name="T65">uwzględniona w części dot. Wyodrębnienia ww. Zespołu klasztornego oraz usunięcia OUZ. Wysokość dla strefy określono na 21 m, zgodnie z aktualną wysokością zabudowy, określoną na podstawie analizy numerycznego modelu terenu oraz numerycznego modelu pokrycia</text:span><text:span text:style-name="T66"><text:s/>terenu.<text:s/></text:span></text:p>
            <text:p text:style-name="P67"><text:span text:style-name="T68">4. W strefie 1SC w profilu dodatkowym nie należy wskazywać terenu handlu detalicznego<text:s/></text:span><text:span text:style-name="T69">– uwaga została uwzględniona<text:s/></text:span></text:p>
            <text:p text:style-name="P70"><text:span text:style-name="T71">5. W strefie 5SW wyodrębnić teren obejmujący lokalizację budynku Muzeum Noakowskiego bez obszaru uzupełnienia zabudowy<text:s/></text:span><text:span text:style-name="T72">– uwaga zos</text:span><text:span text:style-name="T73">tała uwzględniona</text:span><text:span text:style-name="T74"><text:s/></text:span></text:p>
            <text:p text:style-name="P75"><text:span text:style-name="T76">6. W strefie 6SW wyodrębnić teren obejmujący lokalizację kamienicy przy ul. Mickiewicza 18 bez obszaru uzupełnienia zabudowy<text:s/></text:span><text:span text:style-name="T77">– uwaga została uwzględniona</text:span><text:span text:style-name="T78"><text:s/></text:span></text:p>
            <text:p text:style-name="P79"><text:span text:style-name="T80">7. W strefie 2SR maksymalną wysokość zabudowy należy określić na 15 m<text:s/></text:span><text:span text:style-name="T81">– uwaga zost</text:span><text:span text:style-name="T82">ała uwzględniona</text:span><text:span text:style-name="T83"><text:s/></text:span></text:p>
          </table:table-cell>
        </table:table-row>
      </table:table>
      <text:p text:style-name="P84"/>
      <text:p text:style-name="P85"/>
      <text:p text:style-name="P86"/>
      <text:soft-page-break/>
      <text:p text:style-name="P87"><text:span text:style-name="T88">Nieszawa, dnia<text:s/></text:span><text:span text:style-name="T89">xx.</text:span><text:span text:style-name="T90">.</text:span></text:p>
      <text:p text:style-name="Standard"><text:span text:style-name="T91">Znak:<text:s/></text:span><text:span text:style-name="T92">xxxxxxx</text:span></text:p>
      <text:p text:style-name="P93"/>
      <text:p text:style-name="P94"/>
      <text:p text:style-name="P95">Zarząd Województwa<text:s/></text:p>
      <text:p text:style-name="P96">Kujawsko-Pomorskiego</text:p>
      <text:p text:style-name="P97"/>
      <text:p text:style-name="P98"/>
      <text:p text:style-name="P99"><text:span text:style-name="T100">Zgodnie z art. 13i ust 3 pkt 5 lit. a oraz art. 24 i art. 25 ust. 1 ustawy z dnia 27 marca 2003 r. o planowaniu i zagospodarowaniu przestrzennym<text:s/></text:span><text:span text:style-name="T101">(Dz.U.2026.538 t.j.) </text:span><text:span text:style-name="T102">proszę<text:s/></text:span><text:span text:style-name="T103"><text:line-break/></text:span><text:span text:style-name="T104">o<text:s/></text:span><text:span text:style-name="T105">ponowną</text:span><text:span text:style-name="T106"><text:s/></text:span><text:span text:style-name="T107">opinię<text:s/></text:span><text:span text:style-name="T108">projektu Planu ogólnego gminy miejskiej<text:s/></text:span><text:span text:style-name="T109">Nieszawy</text:span><text:span text:style-name="T110"><text:s/>w terminie nie dłuższym<text:s/></text:span><text:span text:style-name="T111"><text:line-break/></text:span><text:span text:style-name="T112">niż<text:s/></text:span><text:span text:style-name="T113">xxx</text:span><text:span text:style-name="T114"><office:annotation><dc:creator>User</dc:creator><dc:date>2026-04-26T16:08:00</dc:date><text:p text:style-name="Tekstkomentarza"><text:span text:style-name="T115">nie krótszy niż 14 dni i nie dłuższy niż 30 dni od dnia wystąpienia o uzgodnienie albo przedstawienie opinii.</text:span></text:p></office:annotation></text:span><text:span text:style-name="T116"><text:s/>od dnia udostęp</text:span><text:span text:style-name="T117">nienia projektu planu ogólnego.</text:span></text:p>
      <text:p text:style-name="P118">Nieprzedstawienie stanowiska w powyższym terminie, uważa się za równoznaczne<text:s/><text:line-break/>z uzgodnieniem projektu planu ogólnego.<text:s/></text:p>
      <text:p text:style-name="P119"><text:span text:style-name="T120">Informuję, że projekt Planu ogólnego w formie danych przestrzennych wraz z prognozą oddziaływania na środ</text:span><text:span text:style-name="T121">owisko oraz uzasadnieniem jest udostępniony w BIP Urzędu:<text:s/></text:span><text:span text:style-name="T122"><office:annotation><dc:creator>Katarzyna Podlaska-Krzywiec</dc:creator><dc:date>2026-04-26T16:08:00</dc:date><text:p text:style-name="Tekstkomentarza">Tu uzupełnić<text:s/></text:p></office:annotation></text:span><text:span text:style-name="T123">xxxxx</text:span></text:p>
      <text:p text:style-name="P124"/>
      <text:p text:style-name="P125">Prośba o ponowne zaopiniowanie projektu Planu ogólnego wynika z wprowadzonych, w wyniku opinii i uzgodnień oraz konsultacji społecznych, zmian. Do najbardziej istotnych zmian<text:s/>należą:</text:p>
      <text:p text:style-name="P126">- poszerzenie strefy 1SP</text:p>
      <text:p text:style-name="P127">- wprowadzenie strefy 7SW</text:p>
      <text:p text:style-name="P128">- wprowadzenie stref SU</text:p>
      <text:p text:style-name="P129">- weryfikacja wskaźników zagospodarowania, w tym w terenach objętych ochroną Wojewódzkiego Konserwatora Zabytków</text:p>
      <text:p text:style-name="P130">- zmiana granicy OUZ, w tym w terenach objętych ochroną<text:s/>Wojewódzkiego Konserwatora Zabytków</text:p>
      <text:p text:style-name="P131">- korekta stref w terenach objętych ochroną Wojewódzkiego Konserwatora Zabytków</text:p>
      <text:p text:style-name="P132">- usunięcie z profilu dodatkowego stref SN położonych w obszarach szczególnego zagrożenia powodzią funkcjonalności związanych z prowadzeniem<text:s/>działalności innych niż sport i rekreacja</text:p>
      <text:p text:style-name="P133">- korekta stref SJ położonych w obszarach szczególnego zagrożenia powodzią</text:p>
      <text:p text:style-name="P134">Poniżej przedstawiamy sposób uwzględnienia Państwa opinii z dnia 17.11.2025r.:</text:p>
      <text:p text:style-name="P135">W zakresie zadań samorządowych:</text:p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usunięcie z profilu<text:s/></text:span><text:span text:style-name="T142">funkcjonalnego dodatkowego stref produkcji rolniczej obejmujących zwarte kompleksy gleb klas I-III zapisu „teren elektrowni słonecznej”<text:s/></text:span><text:span text:style-name="T143">- uwaga została uwzględniona – wprowadzono zmiany do projektu</text:span></text:p>
            <text:p text:style-name="P144"/>
            <text:p text:style-name="P145"><text:span text:style-name="T146">W zakresie Audytu Krajobrazowego</text:span><text:span text:style-name="T147">:</text:span></text:p>
            <text:p text:style-name="P148"><text:span text:style-name="T149">- brak uwag</text:span><text:span text:style-name="T150"><text:s/></text:span></text:p>
          </table:table-cell>
        </table:table-row>
      </table:table>
      <text:p text:style-name="P151"/>
      <text:soft-page-break/>
      <text:p text:style-name="P152"><text:span text:style-name="T153">Nieszawa, dnia<text:s/></text:span><text:span text:style-name="T154">xx.</text:span><text:span text:style-name="T155">.</text:span></text:p>
      <text:p text:style-name="Standard"><text:span text:style-name="T156">Znak:<text:s/></text:span><text:span text:style-name="T157">xxxxxxx</text:span></text:p>
      <text:p text:style-name="P158"/>
      <text:p text:style-name="P159"/>
      <text:p text:style-name="P160"/>
      <text:p text:style-name="P161">Ministerstwo Rolnictwa i Rozwoju Wsi<text:s/></text:p>
      <text:p text:style-name="P162"/>
      <text:p text:style-name="P163"/>
      <text:p text:style-name="P164"><text:span text:style-name="T165">Zgodnie z art. 13i ust 3 pkt 5 lit. a oraz art. 24 i art. 25 ust. 1 ustawy z dnia 27 marca 2003 r. o planowaniu i zagospodarowaniu przestrzennym<text:s/></text:span><text:span text:style-name="T166">(Dz.U.2026.538 t.j.) </text:span><text:span text:style-name="T167">proszę<text:s/></text:span><text:span text:style-name="T168"><text:line-break/>o<text:s/></text:span><text:span text:style-name="T169">ponowną</text:span><text:span text:style-name="T170"><text:s/></text:span><text:span text:style-name="T171">opinię<text:s/></text:span><text:span text:style-name="T172">projektu Planu ogólnego gminy miejskiej<text:s/></text:span><text:span text:style-name="T173">Nieszawy</text:span><text:span text:style-name="T174"><text:s/>w terminie nie dłuższym<text:s/></text:span><text:span text:style-name="T175"><text:line-break/>niż<text:s/></text:span><text:span text:style-name="T176">xxx</text:span><text:span text:style-name="T177"><office:annotation><dc:creator>User</dc:creator><dc:date>2026-04-26T16:38:00</dc:date><text:p text:style-name="Tekstkomentarza"><text:span text:style-name="T178">nie krótszy niż 14 dni i nie dłuższy niż 30 dni od dnia wystąpienia o uzgodnienie albo przedstawienie opinii.</text:span></text:p></office:annotation></text:span><text:span text:style-name="T179"><text:s/>od dnia udostępnienia projektu planu ogólnego.</text:span></text:p>
      <text:p text:style-name="P180">Nieprzedstawienie stanowiska w powyższym terminie, uważa się za równoznaczne<text:s/><text:line-break/>z uzgodnieniem projektu planu ogólnego.<text:s/></text:p>
      <text:p text:style-name="P181"><text:span text:style-name="T182">Informuję, że projekt Planu ogólnego w formie danych przestrzennych wraz z prognozą oddziaływania na środowisko oraz uzasadnieniem jest udostępniony w BIP Urzędu:<text:s/></text:span><text:span text:style-name="T183"><office:annotation><dc:creator>Katarzyna Podlaska-Krzywiec</dc:creator><dc:date>2026-04-26T16:38:00</dc:date><text:p text:style-name="Tekstkomentarza">Tu uzupełnić<text:s/></text:p></office:annotation></text:span><text:span text:style-name="T184">xxxxx</text:span></text:p>
      <text:p text:style-name="P185"/>
      <text:p text:style-name="P186">Prośba o ponowne zaopiniowanie projektu Planu ogólnego wynika z wprowadzonych, w wyniku opinii i uzgodnień oraz konsultacji społecznych, zmian. Do najbardziej istotnych zmian należą:</text:p>
      <text:p text:style-name="P187">- poszerzenie strefy 1SP</text:p>
      <text:p text:style-name="P188">- wprowadzenie strefy 7SW</text:p>
      <text:p text:style-name="P189">- wprowadzenie stref SU</text:p>
      <text:p text:style-name="P190">- weryfikacja wskaźników zagospodarowania, w tym w terenach objętych ochroną Wojewódzkiego Konserwatora Zabytków</text:p>
      <text:p text:style-name="P191">- zmiana granicy OUZ, w tym w terenach objętych ochroną Wojewódzkiego Konserwatora Zabytków</text:p>
      <text:p text:style-name="P192">- korekta stref w terenach objętych ochroną Wojewódzkiego Konserwatora Zabytków</text:p>
      <text:p text:style-name="P193">- usunięcie z profilu dodatkowego stref SN położonych w obszarach szczególnego zagrożenia powodzią funkcjonalności związanych z prowadzeniem działalności innych niż sport i rekreacja</text:p>
      <text:p text:style-name="P194">- korekta stref SJ położonych w obszarach szczególnego zagrożenia powodzią</text:p>
      <text:p text:style-name="P195">Poniżej przedstawiamy sposób uwzględnienia Państwa opinii z dnia 18.11.2025r.:</text:p>
      <text:p text:style-name="P196"><text:span text:style-name="T197">1. Zastrzeżenie co do wyznaczenia stref wielofunkcyjnych z zabudową mieszkaniową jednorodzinną na użytkach Br<text:s/></text:span><text:span text:style-name="T198">– uwaga nie została uwzględniona - wskazane w opinii strefy mimo tego, iż zlokalizow</text:span><text:span text:style-name="T199">a</text:span><text:span text:style-name="T200">ne na użytkach Br nie stanowią istniejącej zabudowy zagrodowej.<text:s/></text:span><text:span text:style-name="T201">Są to budynki mieszkalne</text:span><text:span text:style-name="T202"><text:s/>jedn</text:span><text:span text:style-name="T203">o</text:span><text:span text:style-name="T204">rodzinne, niezwiązane z działalnością rolniczą</text:span><text:span text:style-name="T205">.<text:s/></text:span><text:span text:style-name="T206">Gmina jest gmina miejską i następuje sukcesywna zmiana sposobu użytkowania gruntów. Niemniej dla znacznej część terenu miasta zostały określone strefy umożliwiające prowadzenie produkcji rolniczej, w tym strefy SZ, zgodnie z aktualnym zag</text:span><text:span text:style-name="T207">o</text:span><text:span text:style-name="T208">spodarowaniem i wnioskami złożonymi przez interesariuszy.</text:span></text:p>
      <text:p text:style-name="P209"><text:span text:style-name="T210">2. Nieuzasadnione wyznaczenie stref 13SU i 16SU w otwartej przestrzeni produkcyjnej –<text:s/></text:span><text:span text:style-name="T211">uwaga nie z</text:span><text:span text:style-name="T212">o</text:span><text:span text:style-name="T213">stała uwzględniona - strefa 13SU została wyznaczona w granicach działki stanowiącej własność<text:s/></text:span><text:soft-page-break/><text:span text:style-name="T214">Gminy Nieszawa, która nie prowadzi działalności rolniczej, natomiast strefa 16SU nie obejmuje kompleksów gleb klas bonitacyjnych I-III i została wyznaczona na wniosek właściciela nieruchom</text:span><text:span text:style-name="T215">o</text:span><text:span text:style-name="T216">ści.<text:s/></text:span></text:p>
      <text:p text:style-name="Default"><text:span text:style-name="T217">3. Weryfikacja terenów, na których dopuszcza się lokalizację elektrowni<text:s/></text:span><text:span text:style-name="T218">słonecznych w strefie SR<text:s/></text:span><text:span text:style-name="T219">– uw</text:span><text:span text:style-name="T220">a</text:span><text:span text:style-name="T221">ga została uwzględniona, elektrownie słoneczne dopuszczone do lokalizacji jedynie poza zwartymi ko</text:span><text:span text:style-name="T222">m</text:span><text:span text:style-name="T223">pleksami gleb klas I-III<text:s/>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soft-page-break/>
      <text:p text:style-name="P250"><text:span text:style-name="T251">Nieszawa</text:span><text:span text:style-name="T252">, dnia<text:s/></text:span><text:span text:style-name="T253">xx.</text:span><text:span text:style-name="T254">.</text:span></text:p>
      <text:p text:style-name="Standard"><text:span text:style-name="T255">Znak:<text:s/></text:span><text:span text:style-name="T256">xxxxxxx</text:span></text:p>
      <text:p text:style-name="P257"/>
      <text:p text:style-name="P258"/>
      <text:p text:style-name="P259"/>
      <text:p text:style-name="P260"><text:span text:style-name="T261">Regionalna Dyrekcja Ochrony Środowiska<text:s/></text:span></text:p>
      <text:p text:style-name="P262">w Bydgoszczy<text:s/></text:p>
      <text:p text:style-name="P263">ul. Dworcowa 81<text:s/></text:p>
      <text:p text:style-name="P264"><text:span text:style-name="T265">85-009 Bydgoszcz<text:s/></text:span></text:p>
      <text:p text:style-name="P266"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/text:p>
      <text:p text:style-name="P272"/>
      <text:p text:style-name="P273"/>
      <text:p text:style-name="P274"><text:span text:style-name="T275">Zgodnie z art. 13i ust 3 pkt 5 lit. b oraz art. 24 i art. 25 ust. 1 ustawy z dnia 27 marca 2003 r. o planowaniu i zagospodarowaniu</text:span><text:span text:style-name="T276"><text:s/>przestrzennym<text:s/></text:span><text:span text:style-name="T277">(Dz.U.2026.538 t.j.) </text:span><text:span text:style-name="T278">proszę<text:s/></text:span><text:span text:style-name="T279"><text:line-break/></text:span><text:span text:style-name="T280">o<text:s/></text:span><text:span text:style-name="T281">ponowne</text:span><text:span text:style-name="T282"><text:s/></text:span><text:span text:style-name="T283">uzgodnienie<text:s/></text:span><text:span text:style-name="T284">projektu Planu ogólnego<text:s/></text:span><text:span text:style-name="T285">gminy miejskiej Nieszawy</text:span><text:span text:style-name="T286"><text:s/>w terminie nie dłuższym niż<text:s/></text:span><text:span text:style-name="T287">xxx</text:span><text:span text:style-name="T288"><text:s/></text:span><text:span text:style-name="T289"><office:annotation><dc:creator>User</dc:creator><dc:date>2026-03-08T08:21:00</dc:date><text:p text:style-name="Tekstkomentarza"><text:span text:style-name="T290">nie krótszy niż 14 dni i nie dłuższy niż 30 dni od dnia wystąpienia o uzgodnienie albo przedstawienie<text:s/></text:span><text:span text:style-name="T291">opinii.</text:span></text:p></office:annotation></text:span><text:span text:style-name="T292">od dnia udostępnienia projektu planu ogólnego.</text:span></text:p>
      <text:p text:style-name="P293">Nieprzedstawienie stanowiska w powyższym terminie, uważa się za równoznaczne<text:s/><text:line-break/>z uzgodnieniem projektu planu ogólnego.<text:s/></text:p>
      <text:p text:style-name="P294"><text:span text:style-name="T295">Informuję, że projekt Planu ogólnego w formie danych przestrzennych wraz z prognozą</text:span><text:span text:style-name="T296"><text:s/>oddziaływania na środowisko oraz uzasadnieniem jest udostępniony w BIP Urzędu:<text:s/></text:span><text:span text:style-name="T297"><office:annotation><dc:creator>Katarzyna Podlaska-Krzywiec</dc:creator><dc:date>2025-10-21T14:17:00</dc:date><text:p text:style-name="Tekstkomentarza">Tu uzupełnić<text:s/></text:p></office:annotation></text:span><text:span text:style-name="T298">xxxxx</text:span></text:p>
      <text:p text:style-name="P299"/>
      <text:p text:style-name="P300">Prośba o ponowne zaopiniowanie projektu Planu ogólnego wynika z wprowadzonych, w wyniku opinii i uzgodnień oraz konsultacji społecznych, zmian. Do najbardziej istotnych zmian należą:</text:p>
      <text:p text:style-name="P301">- poszerzenie strefy 1SP</text:p>
      <text:p text:style-name="P302">- wprowadzenie strefy 7SW</text:p>
      <text:p text:style-name="P303">- wprowadzenie stref SU</text:p>
      <text:p text:style-name="P304">- weryfikacja wskaźników zagospodarowania, w tym w terenach objętych ochroną Wojewódzkiego Konserwatora Zabytków</text:p>
      <text:p text:style-name="P305">- zmiana granicy OUZ, w tym w terenach objętych ochroną Wojewódzkiego Konserwatora Zabytków</text:p>
      <text:p text:style-name="P306">- korekta stref w terenach objętych ochroną Wojewódzkiego Konserwatora Zabytków</text:p>
      <text:p text:style-name="P307">- usunięcie z profilu dodatkowego stref SN położonych w obszarach szczególnego zagrożenia powodzią funkcjonalności<text:s/>związanych z prowadzeniem działalności innych niż sport i rekreacja</text:p>
      <text:p text:style-name="P308">- korekta stref SJ położonych w obszarach szczególnego zagrożenia powodzią</text:p>
      <text:p text:style-name="P309">Informujemy, iż opinią z dnia 20.11.2025r. projekt Planu ogólnego został przez Państwa uzgodniony bez uwag.</text:p>
      <text:p text:style-name="P310"/>
      <text:p text:style-name="P311"/>
      <text:p text:style-name="P312"/>
      <text:p text:style-name="P313"><text:span text:style-name="T314">Nieszawa, dnia<text:s/></text:span><text:span text:style-name="T315">xx.</text:span><text:span text:style-name="T316">.</text:span></text:p>
      <text:p text:style-name="Standard"><text:span text:style-name="T317">Znak:<text:s/></text:span><text:span text:style-name="T318">xxxxxxx</text:span></text:p>
      <text:p text:style-name="P319"/>
      <text:p text:style-name="P320"/>
      <text:p text:style-name="P321"/>
      <text:p text:style-name="P322">Państwowe Gospodarstwo Wodne<text:s/></text:p>
      <text:p text:style-name="P323"><text:span text:style-name="T324">Wody Polskie<text:s/></text:span></text:p>
      <text:p text:style-name="P325"><text:span text:style-name="T326">Regionalny Zarząd Gospodarki Wodnej w Gdańsku<text:s/></text:span></text:p>
      <text:p text:style-name="P327"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/text:p>
      <text:p text:style-name="P333"/>
      <text:p text:style-name="P334"/>
      <text:p text:style-name="P335"><text:span text:style-name="T336">Zgodnie z art. 13i ust 3 pkt 5 lit. b oraz art. 24 i art. 25 ust. 1 ustawy z dnia 27 marca 2003 r. o planowaniu i zagosp</text:span><text:span text:style-name="T337">odarowaniu przestrzennym<text:s/></text:span><text:span text:style-name="T338">(Dz.U.2026.538 t.j.) </text:span><text:span text:style-name="T339">proszę<text:s/></text:span><text:span text:style-name="T340"><text:line-break/></text:span><text:span text:style-name="T341">o ponowne<text:s/></text:span><text:span text:style-name="T342">uzgodnienie<text:s/></text:span><text:span text:style-name="T343">projektu Planu ogólnego<text:s/></text:span><text:span text:style-name="T344">gminy miejskiej Nieszawy</text:span><text:span text:style-name="T345"><text:s/>w terminie nie dłu</text:span><text:span text:style-name="T346">ż</text:span><text:span text:style-name="T347">szym niż<text:s/></text:span><text:span text:style-name="T348">xxx</text:span><text:span text:style-name="T349"><text:s/></text:span><text:span text:style-name="T350"><office:annotation><dc:creator>User</dc:creator><dc:date>2026-04-26T15:26:00</dc:date><text:p text:style-name="Tekstkomentarza"><text:span text:style-name="T351">nie krótszy niż 14 dni i nie dłuższy niż 30 dni od dnia wystąpienia o uzgodnienie albo<text:s/></text:span><text:span text:style-name="T352">przedstawienie opinii.</text:span></text:p></office:annotation></text:span><text:span text:style-name="T353">od dnia udostępnienia projektu planu ogólnego.</text:span></text:p>
      <text:p text:style-name="P354">Nieprzedstawienie stanowiska w powyższym terminie, uważa się za równoznaczne<text:s/><text:line-break/>z uzgodnieniem projektu planu ogólnego.<text:s/></text:p>
      <text:p text:style-name="P355"><text:span text:style-name="T356">Informuję, że projekt Planu ogólnego w formie danych przestrzennych<text:s/></text:span><text:span text:style-name="T357">wraz z prognozą oddziaływania na środowisko oraz uzasadnieniem jest udostępniony w BIP Urzędu:<text:s/></text:span><text:span text:style-name="T358"><office:annotation><dc:creator>Katarzyna Podlaska-Krzywiec</dc:creator><dc:date>2026-04-26T15:26:00</dc:date><text:p text:style-name="Tekstkomentarza">Tu uzupełnić<text:s/></text:p></office:annotation></text:span><text:span text:style-name="T359">xxxxx</text:span></text:p>
      <text:p text:style-name="P360"/>
      <text:p text:style-name="P361">Prośba o ponowne zaopiniowanie projektu Planu ogólnego wynika z wprowadzonych, w wyniku opinii i uzgodnień oraz konsultacji społecznych,<text:s/>zmian. Do najbardziej istotnych zmian należą:</text:p>
      <text:p text:style-name="P362">- poszerzenie strefy 1SP</text:p>
      <text:p text:style-name="P363">- wprowadzenie strefy 7SW</text:p>
      <text:p text:style-name="P364">- wprowadzenie stref SU</text:p>
      <text:p text:style-name="P365">- weryfikacja wskaźników zagospodarowania, w tym w terenach objętych ochroną Wojewódzkiego Konserwatora Zabytków</text:p>
      <text:p text:style-name="P366">- zmiana granicy OUZ,<text:s/>w tym w terenach objętych ochroną Wojewódzkiego Konserwatora Zabytków</text:p>
      <text:p text:style-name="P367">- usunięcie z profilu dodatkowego stref SN położonych w obszarach szczególnego zagrożenia powodzią funkcjonalności związanych z prowadzeniem działalności innych niż sport i rekreacja</text:p>
      <text:p text:style-name="P368">- korekta stref SJ położonych w obszarach szczególnego zagrożenia powodzią</text:p>
      <text:p text:style-name="P369">Informujemy, iż opinią z dnia 10.01.2026r. projekt Planu ogólnego został przez Państwa uzgodniony bez uwag.</text:p>
      <text:p text:style-name="P370"/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/>
    <style:font-face style:name="Open Sans" svg:font-family="Open Sans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5in" fo:margin-bottom="0.0555in"/>
      <style:text-properties style:font-name="Calibri Light" fo:color="#2E74B5"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111in" fo:margin-bottom="0.0555in"/>
      <style:text-properties style:font-name="Calibri Light" fo:color="#2E74B5"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1111in" fo:margin-bottom="0.0555in"/>
      <style:text-properties fo:color="#2E74B5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E74B5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0555in" fo:margin-bottom="0.0277in"/>
      <style:text-properties fo:color="#2E74B5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 style:next-style-name="Podtytuł">
      <style:paragraph-properties fo:margin-bottom="0.0555in"/>
      <style:text-properties style:font-name="Calibri Light" fo:font-weight="bold" style:font-weight-asian="bold" style:font-weight-complex="bold" fo:letter-spacing="-0.0069in" fo:font-size="28pt" style:font-size-asian="28pt" style:font-size-complex="28pt" fo:hyphenate="false"/>
    </style:style>
    <style:style style:name="Podtytuł" style:display-name="Podtytuł" style:family="paragraph" style:parent-style-name="Standard" style:next-style-name="Textbody">
      <style:text-properties fo:font-style="italic" style:font-style-asian="italic" style:font-style-complex="italic" fo:color="#595959" fo:letter-spacing="0.0104in" fo:font-size="14pt" style:font-size-asian="14pt" style:font-size-complex="14pt" fo:hyphenate="false"/>
    </style:style>
    <style:style style:name="Cytat" style:display-name="Cytat" style:family="paragraph" style:paren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ytatintensywny" style:display-name="Cytat intensywny" style:family="paragraph" style:parent-style-name="Standard">
      <style:paragraph-properties fo:border-top="0.0069in solid #2E74B5" fo:border-left="none" fo:border-bottom="0.0069in solid #2E74B5" fo:border-right="none" fo:padding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1Znak" style:display-name="Nagłówek 1 Znak" style:family="text" style:parent-style-name="Domyślnaczcionkaakapitu">
      <style:text-properties style:font-name="Calibri Light" fo:color="#2E74B5" fo:font-size="20pt" style:font-size-asian="20pt" style:font-size-complex="20pt" fo:language="pl" fo:country="PL"/>
    </style:style>
    <style:style style:name="Nagłówek2Znak" style:display-name="Nagłówek 2 Znak" style:family="text" style:parent-style-name="Domyślnaczcionkaakapitu">
      <style:text-properties style:font-name="Calibri Light" fo:color="#2E74B5" fo:font-size="16pt" style:font-size-asian="16pt" style:font-size-complex="16pt" fo:language="pl" fo:country="PL"/>
    </style:style>
    <style:style style:name="Nagłówek3Znak" style:display-name="Nagłówek 3 Znak" style:family="text" style:parent-style-name="Domyślnaczcionkaakapitu">
      <style:text-properties fo:color="#2E74B5" fo:font-size="14pt" style:font-size-asian="14pt" style:font-size-complex="14pt" fo:language="pl" fo:country="PL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 fo:color="#2E74B5" fo:language="pl" fo:country="PL"/>
    </style:style>
    <style:style style:name="Nagłówek5Znak" style:display-name="Nagłówek 5 Znak" style:family="text" style:parent-style-name="Domyślnaczcionkaakapitu">
      <style:text-properties fo:color="#2E74B5" fo:language="pl" fo:country="PL"/>
    </style:style>
    <style:style style:name="Nagłówek6Znak" style:display-name="Nagłówek 6 Znak" style:family="text" style:parent-style-name="Domyślnaczcionkaakapitu">
      <style:text-properties fo:font-style="italic" style:font-style-asian="italic" style:font-style-complex="italic" fo:color="#595959" fo:language="pl" fo:country="PL"/>
    </style:style>
    <style:style style:name="Nagłówek7Znak" style:display-name="Nagłówek 7 Znak" style:family="text" style:parent-style-name="Domyślnaczcionkaakapitu">
      <style:text-properties fo:color="#595959" fo:language="pl" fo:country="PL"/>
    </style:style>
    <style:style style:name="Nagłówek8Znak" style:display-name="Nagłówek 8 Znak" style:family="text" style:parent-style-name="Domyślnaczcionkaakapitu">
      <style:text-properties fo:font-style="italic" style:font-style-asian="italic" style:font-style-complex="italic" fo:color="#272727" fo:language="pl" fo:country="PL"/>
    </style:style>
    <style:style style:name="Nagłówek9Znak" style:display-name="Nagłówek 9 Znak" style:family="text" style:parent-style-name="Domyślnaczcionkaakapitu">
      <style:text-properties fo:color="#272727" fo:language="pl" fo:country="PL"/>
    </style:style>
    <style:style style:name="TytułZnak" style:display-name="Tytuł Znak" style:family="text" style:parent-style-name="Domyślnaczcionkaakapitu">
      <style:text-properties style:font-name="Calibri Light" fo:letter-spacing="-0.0069in" style:letter-kerning="true" fo:font-size="28pt" style:font-size-asian="28pt" style:font-size-complex="28pt" fo:language="pl" fo:country="PL"/>
    </style:style>
    <style:style style:name="PodtytułZnak" style:display-name="Podtytuł Znak" style:family="text" style:parent-style-name="Domyślnaczcionkaakapitu">
      <style:text-properties fo:color="#595959" fo:letter-spacing="0.0104in" fo:font-size="14pt" style:font-size-asian="14pt" style:font-size-complex="14pt" fo:language="pl" fo:country="PL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 fo:language="pl" fo:country="PL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E74B5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E74B5" fo:language="pl" fo:country="PL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E74B5" fo:letter-spacing="0.0034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 fo:language="pl" fo:country="PL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ListLabel1" style:display-name="ListLabel 1" style:family="text">
      <style:text-properties fo:color="#00000A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-asian="Aptos" style:font-name-complex="Calibri" fo:color="#000000" style:letter-kerning="false" fo:font-size="12pt" style:font-size-asian="12pt" style:font-size-complex="12pt" fo:language="pl" fo:country="PL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WW_CharLFO1LVL1" style:family="text">
      <style:text-properties fo:color="#00000A"/>
    </style:style>
    <style:style style:name="WW_CharLFO1LVL2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881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in Sudomir</meta:initial-creator>
    <dc:creator>User</dc:creator>
    <meta:creation-date>2026-04-26T13:21:00Z</meta:creation-date>
    <dc:date>2026-04-26T14:46:00Z</dc:date>
    <meta:template xlink:href="Normal" xlink:type="simple"/>
    <meta:editing-cycles>8</meta:editing-cycles>
    <meta:editing-duration>PT27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0" meta:word-count="1475" meta:character-count="10308" meta:row-count="73" meta:non-whitespace-character-count="8853"/>
  </office:meta>
</office:document-meta>
</file>